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13102e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31761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13102e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4pt" officeooo:rsid="0013102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3102e" style:font-size-asian="12pt" style:font-size-complex="12pt"/>
    </style:style>
    <style:style style:name="T4" style:family="text">
      <style:text-properties style:font-name="Arial" fo:font-size="12pt" officeooo:rsid="00131761" style:font-size-asian="12pt" style:font-size-complex="12pt"/>
    </style:style>
    <style:style style:name="T5" style:family="text">
      <style:text-properties style:font-name="Arial" fo:font-size="12pt" fo:font-weight="bold" officeooo:rsid="0013102e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131761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3102e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31761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fo:font-weight="normal" officeooo:rsid="0013102e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13102e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bold" officeooo:rsid="0013102e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Informacja dla kandydatów na członków obwodowych komisji </text:span></text:span><text:span text:style-name="Strong_20_Emphasis"><text:span text:style-name="T3">wyborczych, którzy sami zgłosili się swoją kandydaturę.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5">Pierwszeństwo</text:span></text:span><text:span text:style-name="Strong_20_Emphasis"><text:span text:style-name="T8"> do powołania w skład obwodowej komisji wyborczej mają </text:span></text:span><text:span text:style-name="Strong_20_Emphasis"><text:span text:style-name="T5">kandydaci zgłoszeni przez komitety wyborcze</text:span></text:span><text:span text:style-name="Strong_20_Emphasis"><text:span text:style-name="T8">. Osoby, które same się zgłosiły wchodzą w skład komisji </text:span></text:span><text:span text:style-name="Strong_20_Emphasis"><text:span text:style-name="T12">wyłączenie wtedy</text:span></text:span><text:span text:style-name="Strong_20_Emphasis"><text:span text:style-name="T11">,</text:span></text:span><text:span text:style-name="Strong_20_Emphasis"><text:span text:style-name="T8"> gdy liczba kandydatów zgłoszonych przez komitety jest niewystarczająca.</text:span></text:span></text:p>
      <text:p text:style-name="P2"><text:span text:style-name="Strong_20_Emphasis"><text:span text:style-name="T8">Jeżeli liczba kandydatów, którzy sami się zgłosili jest większa niż liczba wolnych miejsc, o tym kto zostanie powołany w skład komisji </text:span></text:span><text:span text:style-name="Strong_20_Emphasis"><text:span text:style-name="T5">decyduje Komisarz Wyborczy w Wałbrzychu</text:span></text:span><text:span text:style-name="Strong_20_Emphasis"><text:span text:style-name="T8">. </text:span></text:span><text:span text:style-name="Strong_20_Emphasis"><text:span text:style-name="T9">Pracownicy Urzędu odpowiadają jedynie za przyjęcie zgłoszeń kandydatów na członków komisji w wyznaczonym terminie.</text:span></text:span></text:p>
      <text:p text:style-name="P3"><text:span text:style-name="Strong_20_Emphasis"><text:span text:style-name="T8">Komisarz Wyborczy powołuje obwodowe komisje wyborcze </text:span></text:span><text:span text:style-name="Strong_20_Emphasis"><text:span text:style-name="T5">do 18 marca 2024 r.</text:span></text:span><text:span text:style-name="Strong_20_Emphasis"><text:span text:style-name="T8"> </text:span></text:span><text:span text:style-name="Strong_20_Emphasis"><text:span text:style-name="T9">Osoby które zostały powołane do komisji zostaną o tym powiadomione mailowo bądź przez sms. Proszę sprawdzać wiadomości! </text:span></text:span><text:span text:style-name="Strong_20_Emphasis"><text:span text:style-name="T6">Powiadomienia o powołaniu</text:span></text:span><text:span text:style-name="Strong_20_Emphasis"><text:span text:style-name="T9"> powinny przyjść </text:span></text:span><text:span text:style-name="Strong_20_Emphasis"><text:span text:style-name="T6">między 19 a 22 marca 2024 r.</text:span></text:span><text:span text:style-name="Strong_20_Emphasis"><text:span text:style-name="T9"> Informacja o składach komisji zostanie wywieszona na stronach BIPu Urzędu Miejskiego </text:span></text:span><text:span text:style-name="Strong_20_Emphasis"><text:span text:style-name="T6">nowaruda.biuletyn.net</text:span></text:span><text:span text:style-name="Strong_20_Emphasis"><text:span text:style-name="T9"> w zakładce „wybory samorządowe 2024”. Na stronach BIPu wywieszone zostaną również informacje o terminie pierwszych posiedzeń i szkoleń obwodowych komisji wyborczych. </text:span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3"><text:span text:style-name="Strong_20_Emphasis"><text:span text:style-name="T9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09:40:40.931000000</meta:creation-date>
    <dc:date>2024-02-20T10:02:22.414000000</dc:date>
    <meta:editing-duration>PT10M49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4" meta:word-count="160" meta:character-count="1196" meta:non-whitespace-character-count="1039"/>
  </office:meta>
</office:document-meta>
</file>