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P3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Textbody" style:family="paragraph">
      <style:paragraph-properties fo:text-align="justify"/>
      <style:text-properties style:font-name="Times New Roman"/>
    </style:style>
    <style:style style:name="P8" style:parent-style-name="Textbody" style:family="paragraph">
      <style:paragraph-properties fo:text-align="justify"/>
      <style:text-properties style:font-name="Times New Roman"/>
    </style:style>
    <style:style style:name="P9" style:parent-style-name="Textbody" style:family="paragraph">
      <style:paragraph-properties fo:text-align="justify"/>
      <style:text-properties style:font-name="Times New Roman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style:font-name="Times New Roman"/>
    </style:style>
    <style:style style:name="T12" style:parent-style-name="StrongEmphasis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StrongEmphasis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Textbody" style:family="paragraph">
      <style:paragraph-properties fo:text-align="justify"/>
    </style:style>
    <style:style style:name="T17" style:parent-style-name="Domyślnaczcionkaakapitu" style:family="text">
      <style:text-properties style:font-name="Times New Roman"/>
    </style:style>
    <style:style style:name="T18" style:parent-style-name="StrongEmphasis" style:family="text">
      <style:text-properties style:font-name="Times New Roman"/>
    </style:style>
    <style:style style:name="P19" style:parent-style-name="Textbody" style:family="paragraph">
      <style:paragraph-properties fo:text-align="justify"/>
    </style:style>
    <style:style style:name="T20" style:parent-style-name="Domyślnaczcionkaakapitu" style:family="text">
      <style:text-properties style:font-name="Times New Roman"/>
    </style:style>
    <style:style style:name="T21" style:parent-style-name="StrongEmphasis" style:family="text">
      <style:text-properties style:font-name="Times New Roman"/>
    </style:style>
    <style:style style:name="P22" style:parent-style-name="Textbody" style:family="paragraph">
      <style:paragraph-properties fo:text-align="justify"/>
      <style:text-properties style:font-name="Times New Roman"/>
    </style:style>
    <style:style style:name="P23" style:parent-style-name="Textbody" style:family="paragraph">
      <style:paragraph-properties fo:text-align="justify"/>
    </style:style>
    <style:style style:name="T24" style:parent-style-name="StrongEmphasis" style:family="text">
      <style:text-properties style:font-name="Times New Roman"/>
    </style:style>
    <style:style style:name="P25" style:parent-style-name="Textbody" style:family="paragraph">
      <style:paragraph-properties fo:text-align="justify"/>
      <style:text-properties style:font-name="Times New Roman"/>
    </style:style>
    <style:style style:name="P26" style:parent-style-name="Textbody" style:family="paragraph">
      <style:paragraph-properties fo:text-align="justify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/>
    </style:style>
    <style:style style:name="P30" style:parent-style-name="Textbody" style:family="paragraph">
      <style:paragraph-properties fo:text-align="justify"/>
      <style:text-properties style:font-name="Times New Roman"/>
    </style:style>
    <style:style style:name="P31" style:parent-style-name="Textbody" style:family="paragraph">
      <style:paragraph-properties fo:text-align="justify"/>
      <style:text-properties style:font-name="Times New Roman"/>
    </style:style>
    <style:style style:name="P32" style:parent-style-name="Textbody" style:list-style-name="LFO1" style:family="paragraph">
      <style:paragraph-properties fo:text-align="justify" fo:margin-bottom="0in"/>
      <style:text-properties style:font-name="Times New Roman"/>
    </style:style>
    <style:style style:name="P33" style:parent-style-name="Textbody" style:list-style-name="LFO1" style:family="paragraph">
      <style:paragraph-properties fo:text-align="justify"/>
      <style:text-properties style:font-name="Times New Roman"/>
    </style:style>
    <style:style style:name="P34" style:parent-style-name="Textbody" style:family="paragraph">
      <style:paragraph-properties fo:text-align="justify"/>
      <style:text-properties style:font-name="Times New Roman"/>
    </style:style>
    <style:style style:name="P35" style:parent-style-name="Textbody" style:family="paragraph">
      <style:paragraph-properties fo:text-align="justify"/>
      <style:text-properties style:font-name="Times New Roman"/>
    </style:style>
    <style:style style:name="P36" style:parent-style-name="Textbody" style:family="paragraph">
      <style:paragraph-properties fo:text-align="justify"/>
      <style:text-properties style:font-name="Times New Roman"/>
    </style:style>
    <style:style style:name="P37" style:parent-style-name="Textbody" style:family="paragraph">
      <style:paragraph-properties fo:text-align="justify"/>
      <style:text-properties style:font-name="Times New Roman"/>
    </style:style>
    <style:style style:name="P38" style:parent-style-name="Textbody" style:family="paragraph">
      <style:paragraph-properties fo:text-align="justify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/>
    </style:style>
    <style:style style:name="P44" style:parent-style-name="Textbody" style:family="paragraph">
      <style:paragraph-properties fo:text-align="justify"/>
      <style:text-properties style:font-name="Times New Roman"/>
    </style:style>
    <style:style style:name="P45" style:parent-style-name="Textbody" style:family="paragraph">
      <style:paragraph-properties fo:text-align="justify"/>
      <style:text-properties style:font-name="Times New Roman"/>
    </style:style>
    <style:style style:name="P46" style:parent-style-name="Textbody" style:family="paragraph">
      <style:paragraph-properties fo:text-align="justify"/>
      <style:text-properties style:font-name="Times New Roman"/>
    </style:style>
    <style:style style:name="P47" style:parent-style-name="Textbody" style:family="paragraph">
      <style:paragraph-properties fo:text-align="justify"/>
      <style:text-properties style:font-name="Times New Roman"/>
    </style:style>
    <style:style style:name="P48" style:parent-style-name="Textbody" style:list-style-name="LFO2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/>
    </style:style>
    <style:style style:name="P51" style:parent-style-name="Textbody" style:list-style-name="LFO2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/>
    </style:style>
    <style:style style:name="P54" style:parent-style-name="Textbody" style:family="paragraph">
      <style:paragraph-properties fo:text-align="justify"/>
      <style:text-properties style:font-name="Times New Roman"/>
    </style:style>
    <style:style style:name="P55" style:parent-style-name="Textbody" style:family="paragraph">
      <style:paragraph-properties fo:text-align="justify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/>
    </style:style>
    <style:style style:name="P61" style:parent-style-name="Textbody" style:family="paragraph">
      <style:paragraph-properties fo:text-align="justify"/>
      <style:text-properties style:font-name="Times New Roman"/>
    </style:style>
    <style:style style:name="P62" style:parent-style-name="Textbody" style:family="paragraph">
      <style:paragraph-properties fo:text-align="justify"/>
      <style:text-properties style:font-name="Times New Roman"/>
    </style:style>
    <style:style style:name="P63" style:parent-style-name="Textbody" style:family="paragraph">
      <style:paragraph-properties fo:text-align="justify"/>
      <style:text-properties style:font-name="Times New Roman"/>
    </style:style>
    <style:style style:name="P64" style:parent-style-name="Textbody" style:family="paragraph">
      <style:paragraph-properties fo:text-align="justify"/>
      <style:text-properties style:font-name="Times New Roman"/>
    </style:style>
    <style:style style:name="P65" style:parent-style-name="Textbody" style:family="paragraph">
      <style:paragraph-properties fo:text-align="justify"/>
      <style:text-properties style:font-name="Times New Roman"/>
    </style:style>
    <style:style style:name="P66" style:parent-style-name="Textbody" style:list-style-name="LFO3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Times New Roman" fo:font-weight="bold" style:font-weight-asian="bold" style:font-weight-complex="bold"/>
    </style:style>
    <style:style style:name="T68" style:parent-style-name="Domyślnaczcionkaakapitu" style:family="text">
      <style:text-properties style:font-name="Times New Roman"/>
    </style:style>
    <style:style style:name="P69" style:parent-style-name="Textbody" style:list-style-name="LFO3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/>
    </style:style>
    <style:style style:name="P72" style:parent-style-name="Textbody" style:family="paragraph">
      <style:paragraph-properties fo:text-align="justify"/>
      <style:text-properties style:font-name="Times New Roman"/>
    </style:style>
    <style:style style:name="P73" style:parent-style-name="Textbody" style:family="paragraph">
      <style:paragraph-properties fo:text-align="justify"/>
      <style:text-properties style:font-name="Times New Roman"/>
    </style:style>
    <style:style style:name="P74" style:parent-style-name="Textbody" style:family="paragraph">
      <style:paragraph-properties fo:text-align="justify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fo:font-weight="bold" style:font-weight-asian="bold" style:font-weight-complex="bold"/>
    </style:style>
    <style:style style:name="T79" style:parent-style-name="Domyślnaczcionkaakapitu" style:family="text">
      <style:text-properties style:font-name="Times New Roman"/>
    </style:style>
    <style:style style:name="P80" style:parent-style-name="Textbody" style:family="paragraph">
      <style:paragraph-properties fo:text-align="justify"/>
    </style:style>
    <style:style style:name="T81" style:parent-style-name="StrongEmphasis" style:family="text">
      <style:text-properties style:font-name="Times New Roman"/>
    </style:style>
    <style:style style:name="P82" style:parent-style-name="Textbody" style:family="paragraph">
      <style:paragraph-properties fo:text-align="justify"/>
      <style:text-properties style:font-name="Times New Roman"/>
    </style:style>
    <style:style style:name="P83" style:parent-style-name="Textbody" style:family="paragraph">
      <style:paragraph-properties fo:text-align="justify"/>
    </style:style>
    <style:style style:name="T84" style:parent-style-name="StrongEmphasis" style:family="text">
      <style:text-properties style:font-name="Times New Roman"/>
    </style:style>
    <style:style style:name="P85" style:parent-style-name="Textbody" style:list-style-name="LFO4" style:family="paragraph">
      <style:paragraph-properties fo:text-align="justify" fo:margin-bottom="0in"/>
      <style:text-properties style:font-name="Times New Roman"/>
    </style:style>
    <style:style style:name="P86" style:parent-style-name="Textbody" style:list-style-name="LFO4" style:family="paragraph">
      <style:paragraph-properties fo:text-align="justify" fo:margin-bottom="0in"/>
      <style:text-properties style:font-name="Times New Roman"/>
    </style:style>
    <style:style style:name="P87" style:parent-style-name="Textbody" style:list-style-name="LFO4" style:family="paragraph">
      <style:paragraph-properties fo:text-align="justify" fo:margin-bottom="0in"/>
      <style:text-properties style:font-name="Times New Roman"/>
    </style:style>
    <style:style style:name="P88" style:parent-style-name="Textbody" style:list-style-name="LFO4" style:family="paragraph">
      <style:paragraph-properties fo:text-align="justify" fo:margin-bottom="0in"/>
      <style:text-properties style:font-name="Times New Roman"/>
    </style:style>
    <style:style style:name="P89" style:parent-style-name="Textbody" style:list-style-name="LFO4" style:family="paragraph">
      <style:paragraph-properties fo:text-align="justify" fo:margin-bottom="0in"/>
      <style:text-properties style:font-name="Times New Roman"/>
    </style:style>
    <style:style style:name="P90" style:parent-style-name="Textbody" style:list-style-name="LFO4" style:family="paragraph">
      <style:paragraph-properties fo:text-align="justify"/>
      <style:text-properties style:font-name="Times New Roman"/>
    </style:style>
    <style:style style:name="P91" style:parent-style-name="Textbody" style:family="paragraph">
      <style:paragraph-properties fo:text-align="justify"/>
    </style:style>
    <style:style style:name="T92" style:parent-style-name="StrongEmphasis" style:family="text">
      <style:text-properties style:font-name="Times New Roman"/>
    </style:style>
    <style:style style:name="P93" style:parent-style-name="Textbody" style:list-style-name="LFO5" style:family="paragraph">
      <style:paragraph-properties fo:text-align="justify" fo:margin-bottom="0in"/>
      <style:text-properties style:font-name="Times New Roman"/>
    </style:style>
    <style:style style:name="P94" style:parent-style-name="Textbody" style:list-style-name="LFO5" style:family="paragraph">
      <style:paragraph-properties fo:text-align="justify" fo:margin-bottom="0in"/>
      <style:text-properties style:font-name="Times New Roman"/>
    </style:style>
    <style:style style:name="P95" style:parent-style-name="Textbody" style:list-style-name="LFO5" style:family="paragraph">
      <style:paragraph-properties fo:text-align="justify" fo:margin-bottom="0in"/>
      <style:text-properties style:font-name="Times New Roman"/>
    </style:style>
    <style:style style:name="P96" style:parent-style-name="Textbody" style:list-style-name="LFO5" style:family="paragraph">
      <style:paragraph-properties fo:text-align="justify" fo:margin-bottom="0in"/>
      <style:text-properties style:font-name="Times New Roman"/>
    </style:style>
    <style:style style:name="P97" style:parent-style-name="Textbody" style:list-style-name="LFO5" style:family="paragraph">
      <style:paragraph-properties fo:text-align="justify"/>
      <style:text-properties style:font-name="Times New Roman"/>
    </style:style>
    <style:style style:name="P98" style:parent-style-name="Textbody" style:family="paragraph">
      <style:paragraph-properties fo:text-align="justify"/>
      <style:text-properties style:font-name="Times New Roman"/>
    </style:style>
    <style:style style:name="P99" style:parent-style-name="Textbody" style:family="paragraph">
      <style:paragraph-properties fo:text-align="justify"/>
      <style:text-properties style:font-name="Times New Roman"/>
    </style:style>
    <style:style style:name="P100" style:parent-style-name="Textbody" style:family="paragraph">
      <style:paragraph-properties fo:text-align="justify"/>
      <style:text-properties style:font-name="Times New Roman"/>
    </style:style>
    <style:style style:name="P101" style:parent-style-name="Textbody" style:list-style-name="LFO6" style:family="paragraph">
      <style:paragraph-properties fo:text-align="justify" fo:margin-bottom="0in"/>
      <style:text-properties style:font-name="Times New Roman"/>
    </style:style>
    <style:style style:name="P102" style:parent-style-name="Textbody" style:list-style-name="LFO6" style:family="paragraph">
      <style:paragraph-properties fo:text-align="justify"/>
      <style:text-properties style:font-name="Times New Roman"/>
    </style:style>
    <style:style style:name="P103" style:parent-style-name="Textbody" style:family="paragraph">
      <style:paragraph-properties fo:text-align="justify"/>
      <style:text-properties style:font-name="Times New Roman"/>
    </style:style>
    <style:style style:name="P104" style:parent-style-name="Textbody" style:family="paragraph">
      <style:paragraph-properties fo:text-align="justify"/>
      <style:text-properties style:font-name="Times New Roman"/>
    </style:style>
    <style:style style:name="P105" style:parent-style-name="Textbody" style:family="paragraph">
      <style:paragraph-properties fo:text-align="justify"/>
      <style:text-properties style:font-name="Times New Roman"/>
    </style:style>
    <style:style style:name="P106" style:parent-style-name="Textbody" style:family="paragraph">
      <style:paragraph-properties fo:text-align="justify"/>
    </style:style>
    <style:style style:name="T107" style:parent-style-name="Domyślnaczcionkaakapitu" style:family="text">
      <style:text-properties style:font-name="Times New Roman"/>
    </style:style>
    <style:style style:name="T108" style:parent-style-name="q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P110" style:parent-style-name="Textbody" style:family="paragraph">
      <style:paragraph-properties fo:text-align="justify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P113" style:parent-style-name="Textbody" style:family="paragraph">
      <style:paragraph-properties fo:text-align="justify"/>
      <style:text-properties style:font-name="Times New Roman"/>
    </style:style>
    <style:style style:name="P114" style:parent-style-name="Textbody" style:family="paragraph">
      <style:paragraph-properties fo:text-align="justify"/>
      <style:text-properties style:font-name="Times New Roman"/>
    </style:style>
    <style:style style:name="P115" style:parent-style-name="Textbody" style:family="paragraph">
      <style:paragraph-properties fo:text-align="justify"/>
      <style:text-properties style:font-name="Times New Roman"/>
    </style:style>
    <style:style style:name="P116" style:parent-style-name="Textbody" style:family="paragraph">
      <style:paragraph-properties fo:text-align="justify"/>
      <style:text-properties style:font-name="Times New Roman"/>
    </style:style>
    <style:style style:name="P117" style:parent-style-name="Textbody" style:family="paragraph">
      <style:paragraph-properties fo:text-align="justify"/>
      <style:text-properties style:font-name="Times New Roman"/>
    </style:style>
    <style:style style:name="P118" style:parent-style-name="Textbody" style:family="paragraph">
      <style:paragraph-properties fo:text-align="justify"/>
      <style:text-properties style:font-name="Times New Roman"/>
    </style:style>
    <style:style style:name="P119" style:parent-style-name="Textbody" style:family="paragraph">
      <style:paragraph-properties fo:text-align="justify"/>
      <style:text-properties style:font-name="Times New Roman"/>
    </style:style>
    <style:style style:name="P120" style:parent-style-name="Textbody" style:family="paragraph">
      <style:paragraph-properties fo:text-align="justify"/>
      <style:text-properties style:font-name="Times New Roman"/>
    </style:style>
    <style:style style:name="P121" style:parent-style-name="Textbody" style:family="paragraph">
      <style:paragraph-properties fo:text-align="justify"/>
      <style:text-properties style:font-name="Times New Roman"/>
    </style:style>
    <style:style style:name="P122" style:parent-style-name="Textbody" style:family="paragraph">
      <style:paragraph-properties fo:text-align="justify"/>
      <style:text-properties style:font-name="Times New Roman"/>
    </style:style>
    <style:style style:name="P123" style:parent-style-name="Textbody" style:family="paragraph">
      <style:paragraph-properties fo:text-align="justify"/>
      <style:text-properties style:font-name="Times New Roman"/>
    </style:style>
    <style:style style:name="P124" style:parent-style-name="Textbody" style:family="paragraph">
      <style:paragraph-properties fo:text-align="justify"/>
      <style:text-properties style:font-name="Times New Roman"/>
    </style:style>
    <style:style style:name="P125" style:parent-style-name="Textbody" style:family="paragraph">
      <style:paragraph-properties fo:text-align="justify"/>
      <style:text-properties style:font-name="Times New Roman"/>
    </style:style>
    <style:style style:name="P126" style:parent-style-name="Textbody" style:family="paragraph">
      <style:paragraph-properties fo:text-align="justify"/>
      <style:text-properties style:font-name="Times New Roman"/>
    </style:style>
    <style:style style:name="P127" style:parent-style-name="Textbody" style:family="paragraph">
      <style:paragraph-properties fo:text-align="justify"/>
    </style:style>
    <style:style style:name="T12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2">Załącznik nr 1 do<text:s/>Zarządzenia nr 223/2023</text:p>
      <text:p text:style-name="P3"><text:s/>Burmistrza Miasta Nowa Ruda</text:p>
      <text:p text:style-name="P4">z dnia<text:s/>17.11.2023<text:s/>r.</text:p>
      <text:p text:style-name="P5"/>
      <text:p text:style-name="P6"><text:bookmark-start text:name="page3R_mcid1"/><text:bookmark-end text:name="page3R_mcid1"/>Ogłoszenie o naborze wniosków o dofinansowanie w ramach programu priorytetowego „Ciepłe Mieszkanie” dla Beneficjentów będących właścicielami lokalu mieszkalnego zlokalizowanego na terenie Gminy Miejskiej Nowa Ruda</text:p>
      <text:p text:style-name="P7"/>
      <text:p text:style-name="P8"/>
      <text:p text:style-name="P9">Gmina Miejska Nowa Ruda ogłasza nabór wniosków o dofinansowanie dla beneficjentów będących właścicielami lokalu mieszkalnego na terenie miasta Nowa Ruda. </text:p>
      <text:p text:style-name="P10"><text:span text:style-name="T11">W ramach programu istnieje możliwość finansowania przedsięwzięć rozpoczętych nie wcześniej niż od dnia podpisania umowy o dofinansowanie przedsięwzięcia z Gminą Miejską Nowa Ruda. Termin zakończenia realizacji przedsięwzięcia to<text:s/></text:span><text:span text:style-name="T12">18 miesięcy od dnia podpisania ww. umowy, jednak nie później niż do 31.12.2025 r.</text:span><text:span text:style-name="T13"><text:s/>Nabór trwać będzie</text:span><text:span text:style-name="T14"><text:s/>do 30.09.2025 roku</text:span><text:span text:style-name="T15">, lub do wyczerpania alokacji.</text:span></text:p>
      <text:p text:style-name="P16"><text:span text:style-name="T17">Alokacja środków przeznaczona na nabór to </text:span><text:span text:style-name="T18">4 999 300,00</text:span></text:p>
      <text:p text:style-name="P19"><text:span text:style-name="T20">Liczba planowanych do dofinansowania lokali mieszkalnych to</text:span><text:span text:style-name="T21"> 204</text:span></text:p>
      <text:p text:style-name="P22">Wnioski mogą składać Beneficjenci uprawnieni do podstawowego, podwyższonego lub najwyższego poziomu dofinansowania.</text:p>
      <text:p text:style-name="P23"><text:span text:style-name="T24">Dla kogo dofinansowanie?</text:span></text:p>
      <text:p text:style-name="P25">1) Dla beneficjentów końcowych uprawnionych do podstawowego poziomu dofinansowania:</text:p>
      <text:p text:style-name="P26"><text:span text:style-name="T27">Beneficjentem końcowym jest osoba fizyczna o dochodzie rocznym nieprzekraczającym kwoty<text:s/></text:span><text:span text:style-name="T28">135 000 zł</text:span><text:span text:style-name="T29">, posiadająca tytuł prawny wynikający z prawa własności lub ograniczonego prawa rzeczowego do lokalu mieszkalnego, znajdującego się w budynku mieszkalnym wielorodzinnym, realizująca przedsięwzięcie będące przedmiotem dofinansowania:</text:span></text:p>
      <text:p text:style-name="P30">a) stanowiącym podstawę obliczenia podatku, wykazanym w ostatnio złożonym zeznaniu podatkowym zgodnie z ustawą o podatku dochodowym od osób fizycznych;</text:p>
      <text:p text:style-name="P31">b) ustalonym:</text:p>
      <text:list text:style-name="LFO1" text:continue-numbering="true">
        <text:list-item>
          <text:p text:style-name="P32">zgodnie z wartościami określonymi w załączniku do obwieszczenia ministra właściwego do spraw rodziny w sprawie wysokości dochodu za dany rok z działalności podlegającej opodatkowaniu na podstawie przepisów o zryczałtowanym podatku dochodowym od niektórych przychodów osiąganych przez osoby fizyczne, obowiązującego na dzień złożenia wniosku oraz</text:p>
        </text:list-item>
        <text:list-item>
          <text:p text:style-name="P33">na podstawie dokumentów potwierdzających wysokość uzyskanego dochodu, zawierających informacje o wysokości przychodu i stawce podatku lub wysokości opłaconego podatku dochodowego w roku wskazanym w powyższym obwieszczeniu ministra;</text:p>
        </text:list-item>
      </text:list>
      <text:p text:style-name="P34">c) z tytułu prowadzenia gospodarstwa rolnego, przyjmując, że z 1 ha przeliczeniowego uzyskuje się dochód roczny w wysokości dochodu ogłaszanego corocznie, w drodze obwieszczenia Prezesa<text:s/></text:p>
      <text:p text:style-name="P35"/>
      <text:p text:style-name="P36">Głównego Urzędu Statystycznego na podstawie ustawy o podatku rolnym, obowiązującego na dzień złożenia wniosku o dofinansowanie;</text:p>
      <text:p text:style-name="P37">d) niepodlegającym opodatkowaniu na podstawie przepisów o podatku dochodowym od osób fizycznych i mieszczącym się pod względem rodzaju w katalogu zawartym w art. 3 lit. c) ustawy<text:s/><text:line-break/>o świadczeniach rodzinnych, osiągniętym w roku kalendarzowym poprzedzającym rok złożenia wniosku o dofinansowanie, wykazanym w odpowiednim dokumencie. W przypadku uzyskiwania dochodów z różnych źródeł określonych powyżej w lit. a) -d), dochody te sumuje się, przy czym suma ta nie może przekroczyć kwoty 135 000 zł.</text:p>
      <text:p text:style-name="P38"><text:span text:style-name="T39">Intensywność dofinansowania: do<text:s/></text:span><text:span text:style-name="T40">35%</text:span><text:span text:style-name="T41"><text:s/>faktycznie poniesionych kosztów kwalifikowanych przedsięwzięcia realizowanego przez beneficjenta końcowego, nie więcej niż<text:s/></text:span><text:span text:style-name="T42">19 000,00 zł</text:span><text:span text:style-name="T43"><text:s/>na jeden lokal mieszkalny.</text:span></text:p>
      <text:p text:style-name="P44">2) Dla beneficjentów końcowych uprawnionych do podwyższonego poziomu dofinansowania:</text:p>
      <text:p text:style-name="P45">Beneficjentem końcowym uprawnionym do podwyższonego poziomu dofinansowania jest osoba fizyczna realizująca przedsięwzięcie będące przedmiotem dofinansowania, która łącznie spełnia następujące warunki:</text:p>
      <text:p text:style-name="P46">a) posiada tytuł prawny wynikający z prawa własności lub ograniczonego prawa rzeczowego do lokalu mieszkalnego, znajdującego się w budynku mieszkalnym wielorodzinnym;</text:p>
      <text:p text:style-name="P47">b) przeciętny miesięczny dochód na jednego członka jej gospodarstwa domowego wskazany<text:s/><text:line-break/>w zaświadczeniu wydawanym zgodnie z art. 411 ust. 10g ustawy – Prawo ochrony środowiska, nie przekracza kwoty:</text:p>
      <text:list text:style-name="LFO2" text:continue-numbering="true">
        <text:list-item>
          <text:p text:style-name="P48"><text:span text:style-name="T49">1 894 zł</text:span><text:span text:style-name="T50"><text:s/>w gospodarstwie wieloosobowym,</text:span></text:p>
        </text:list-item>
        <text:list-item>
          <text:p text:style-name="P51"><text:span text:style-name="T52">2 651 zł</text:span><text:span text:style-name="T53"><text:s/>w gospodarstwie jednoosobowym.</text:span></text:p>
        </text:list-item>
      </text:list>
      <text:p text:style-name="P54">W przypadku prowadzenia działalności gospodarczej, roczny przychód osoby fizycznej, z tytułu prowadzenia pozarolniczej działalności gospodarczej za rok kalendarzowy, za który ustalony został przeciętny miesięczny dochód wskazany w zaświadczeniu, o którym mowa w pkt 1) lit. b), nie przekroczył czterdziestokrotności kwoty minimalnego wynagrodzenia za pracę określonego w rozporządzeniu Rady Ministrów obowiązującym w grudniu roku poprzedzającego rok złożenia wniosku o dofinansowanie.</text:p>
      <text:p text:style-name="P55"><text:span text:style-name="T56">Intensywność dofinansowania: do<text:s/></text:span><text:span text:style-name="T57">65%</text:span><text:span text:style-name="T58"><text:s/>faktycznie poniesionych kosztów kwalifikowanych przedsięwzięcia realizowanego przez beneficjenta końcowego, nie więcej niż <text:s/></text:span><text:span text:style-name="T59">29 500,00 zł</text:span><text:span text:style-name="T60"><text:s/>na jeden lokal mieszkalny.</text:span></text:p>
      <text:p text:style-name="P61">3. Dla beneficjentów końcowych uprawnionych do najwyższego poziomu dofinansowania:</text:p>
      <text:p text:style-name="P62">Beneficjentem końcowym uprawnionym do najwyższego poziomu dofinansowania jest osoba fizyczna realizująca przedsięwzięcie będące przedmiotem dofinansowania, która łącznie spełnia następujące warunki: </text:p>
      <text:p text:style-name="P63">a) posiada tytuł prawny wynikający z prawa własności lub ograniczonego prawa rzeczowego do lokalu mieszkalnego znajdującego się w budynku mieszkalnym wielorodzinnym; b) przeciętny miesięczny<text:s/></text:p>
      <text:p text:style-name="P64"/>
      <text:p text:style-name="P65">dochód na jednego członka jej gospodarstwa domowego wskazany w zaświadczeniu wydawanym zgodnie z art. 411 ust. 10g ustawy – Prawo ochrony środowiska, nie przekracza kwoty:</text:p>
      <text:list text:style-name="LFO3" text:continue-numbering="true">
        <text:list-item>
          <text:p text:style-name="P66"><text:span text:style-name="T67">1 090 zł</text:span><text:span text:style-name="T68"><text:s/>w gospodarstwie wieloosobowym,</text:span></text:p>
        </text:list-item>
        <text:list-item>
          <text:p text:style-name="P69"><text:span text:style-name="T70">1 526 zł</text:span><text:span text:style-name="T71"><text:s/>w gospodarstwie jednoosobowym;</text:span></text:p>
        </text:list-item>
      </text:list>
      <text:p text:style-name="P72">lub ma ustalone prawo do otrzymywania zasiłku stałego, zasiłku okresowego, zasiłku rodzinnego lub specjalnego zasiłku opiekuńczego, potwierdzone w zaświadczeniu wydanym na wniosek beneficjenta końcowego, przez wójta, burmistrza lub prezydenta miasta, zawierającym wskazanie rodzaju zasiłku oraz okresu, na który został przyznany. Zasiłek musi przysługiwać w każdym z kolejnych 6 miesięcy kalendarzowych poprzedzających miesiąc złożenia wniosku o wydanie zaświadczenia oraz co najmniej do dnia złożenia wniosku o dofinansowanie.</text:p>
      <text:p text:style-name="P73">W przypadku prowadzenia działalności gospodarczej przez osobę, która przedstawiła zaświadczenie o przeciętnym miesięcznym dochodzie na jednego członka jej gospodarstwa domowego, roczny jej przychód, z tytułu prowadzenia pozarolniczej działalności gospodarczej za rok kalendarzowy, za który ustalony został przeciętny miesięczny dochód wskazany w zaświadczeniu, nie przekroczył dwudziestokrotności kwoty minimalnego wynagrodzenia za pracę określonego w rozporządzeniu Rady Ministrów obowiązującym w grudniu roku poprzedzającego rok złożenia wniosku<text:s/><text:line-break/>o dofinansowanie.</text:p>
      <text:p text:style-name="P74"><text:span text:style-name="T75">Intensywność dofinansowania: do<text:s/></text:span><text:span text:style-name="T76">95%</text:span><text:span text:style-name="T77"><text:s/>faktycznie poniesionych kosztów kwalifikowanych przedsięwzięcia realizowanego przez beneficjenta końcowego, nie więcej niż<text:s/></text:span><text:span text:style-name="T78">43 900,00 zł</text:span><text:span text:style-name="T79"><text:s/>na jeden lokal mieszkalny.</text:span></text:p>
      <text:p text:style-name="P80"><text:span text:style-name="T81">Na co można przeznaczyć dofinansowanie?</text:span></text:p>
      <text:p text:style-name="P82">Wymagany jest demontaż wszystkich nieefektywnych źródeł ciepła na paliwa stałe służących do ogrzewania lokalu mieszkalnego.</text:p>
      <text:p text:style-name="P83"><text:span text:style-name="T84">Program wspiera zastosowanie:</text:span></text:p>
      <text:list text:style-name="LFO4" text:continue-numbering="true">
        <text:list-item>
          <text:p text:style-name="P85">kotła gazowego kondensacyjnego,</text:p>
        </text:list-item>
        <text:list-item>
          <text:p text:style-name="P86">kotła na pellet drzewny o podwyższonym standardzie,</text:p>
        </text:list-item>
        <text:list-item>
          <text:p text:style-name="P87">kotła zgazowującego drewno o podwyższonym standardzie<text:s/></text:p>
        </text:list-item>
        <text:list-item>
          <text:p text:style-name="P88">ogrzewania elektrycznego,</text:p>
        </text:list-item>
        <text:list-item>
          <text:p text:style-name="P89">pompy ciepła powietrze/woda lub pompy ciepła powietrze/powietrze</text:p>
        </text:list-item>
        <text:list-item>
          <text:p text:style-name="P90">podłączenie lokalu do wspólnego efektywnego źródła ciepła.</text:p>
        </text:list-item>
      </text:list>
      <text:p text:style-name="P91"><text:span text:style-name="T92">Dodatkowo możliwe będzie wykonanie:</text:span></text:p>
      <text:list text:style-name="LFO5" text:continue-numbering="true">
        <text:list-item>
          <text:p text:style-name="P93">instalacji centralnego ogrzewania i ciepłej wody użytkowej w lokalu mieszkalnym,</text:p>
        </text:list-item>
        <text:list-item>
          <text:p text:style-name="P94">instalacji gazowej od przyłącza gazowego / zbiornika na gaz do kotła,</text:p>
        </text:list-item>
        <text:list-item>
          <text:p text:style-name="P95">wymiany okien i drzwi oddzielających lokal od przestrzeni nieogrzewanej lub środowiska zewnętrznego,</text:p>
        </text:list-item>
        <text:list-item>
          <text:p text:style-name="P96">wentylacji mechanicznej z odzyskiem ciepła w lokalu mieszkalnym,</text:p>
        </text:list-item>
        <text:list-item>
          <text:p text:style-name="P97">dokumentacji projektowej dotyczącej powyższego zakresu.</text:p>
        </text:list-item>
      </text:list>
      <text:p text:style-name="P98">Minimalne wymagania techniczne w Programie:</text:p>
      <text:p text:style-name="P99"/>
      <text:p text:style-name="P100"/>
      <text:list text:style-name="LFO6" text:continue-numbering="true">
        <text:list-item>
          <text:p text:style-name="P101">urządzenia oraz materiały muszą być fabrycznie nowe, dopuszczone do obrotu oraz<text:s/><text:line-break/>w przypadku gdy wynika to z obowiązujących przepisów prawa – posiadać deklaracje zgodności urządzeń z przepisami z zakresu bezpieczeństwa produktu (oznaczenia „CE” lub „B”).</text:p>
        </text:list-item>
        <text:list-item>
          <text:p text:style-name="P102">Jeżeli wynika to z przepisów prawa, usługi muszą być wykonane przez osoby lub podmioty posiadające stosowne uprawienia i pozwolenia oraz przeprowadzone zgodnie z obowiązującym prawem i normami.</text:p>
        </text:list-item>
      </text:list>
      <text:p text:style-name="P103">Gdzie składać wnioski?</text:p>
      <text:p text:style-name="P104">- w formie papierowej: Urząd Miejski w Nowej Rudzie, ul. Rynek 11, Biuro Obsługi Klienta – parter;</text:p>
      <text:p text:style-name="P105">- w formie elektronicznej: przez skrzynkę podawczą Gminy Miejskiej Nowa Ruda znajdującą się na elektronicznej Platformie Usług Administracji Publicznej (ePUAP):<text:s/><text:bookmark-start text:name="recipientsGateAdress"/><text:bookmark-start text:name="sendersRecipients"/><text:bookmark-start text:name="docMode"/><text:bookmark-start text:name="templatePanel"/><text:bookmark-end text:name="recipientsGateAdress"/><text:bookmark-end text:name="sendersRecipients"/><text:bookmark-end text:name="docMode"/><text:bookmark-end text:name="templatePanel"/>/8de798qldx/skrytka</text:p>
      <text:p text:style-name="P106"><text:span text:style-name="T107">Szczegółowe informacje o składaniu i rozpatrywaniu wniosków o dofinansowanie zawarte są w Regulaminie naboru wniosków o dofinansowanie przedsięwzięć w ramach programu priorytetowego </text:span><text:span text:style-name="T108">Ciepłe Mieszkanie</text:span><text:span text:style-name="T109"> w Gminie Miejskiej Nowa Ruda.</text:span></text:p>
      <text:p text:style-name="P110"><text:span text:style-name="T111">Najczęściej zadawane pytania: </text:span><text:a xlink:href="https://czystepowietrze.gov.pl/pytania-i-odpowiedzi-2/" office:target-frame-name="_top" xlink:show="replace"><text:span text:style-name="T112">Pytania i odpowiedzi – Program Czyste Powietrze [KLIK]</text:span></text:a></text:p>
      <text:p text:style-name="P113">Dane kontaktowe w ramach prowadzonego naboru wniosków:</text:p>
      <text:p text:style-name="P114">Tel.: 74 872 0330, 74 872 0319, 530 324 520</text:p>
      <text:p text:style-name="P115">Informacje niezbędne do sprawnego wypełnienia wniosku:</text:p>
      <text:p text:style-name="P116">1. Imię, nazwisko, PESEL, tel. kontaktowy, adres zamieszkania, adres e-mail wnioskodawcy.</text:p>
      <text:p text:style-name="P117">2. Imię, nazwisko, adres zamieszkania współwłaścicieli (jeśli dotyczy).</text:p>
      <text:p text:style-name="P118">3. Imię, nazwisko, PESEL, adres zamieszkania współmałżonka (jeśli dotyczy).</text:p>
      <text:p text:style-name="P119">4. Adres zamieszkania/przedsięwzięcia.</text:p>
      <text:p text:style-name="P120">5. Numer rachunku bankowego.</text:p>
      <text:p text:style-name="P121">6. Numer księgi wieczystej, numer działki.</text:p>
      <text:p text:style-name="P122">7. Rok wystąpienia o zgodę na budowę dla budynku/lokalu.</text:p>
      <text:p text:style-name="P123">8. Powierzchnia całkowita lokalu mieszkalnego.</text:p>
      <text:p text:style-name="P124">9. Informacje o uzyskanym dochodzie za 2021 r. Wnioskodawcy (np. z PIT, ilość ha przeliczeniowego itp. itd.).</text:p>
      <text:p text:style-name="P125">10. Rodzaj dotychczasowego źródła ciepła i ich ilość.</text:p>
      <text:p text:style-name="P126">11. W przypadku wymiany stolarki okiennej i/lub drzwiowej – ilość okien/drzwi.</text:p>
      <text:p text:style-name="P127"><text:span text:style-name="T128">12. Zaświadczenie o dochodach w gospodarstwie domowym na 1 członka za 2021 rok – w przypadku beneficjenta uprawnionego do podwyższonego lub najwyższego poziomu dofinansowania nie starsze niż 3 miesiące i wystawione nie później niż data złożenia wnios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q" style:display-name="q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61312" draw:style-name="a0" draw:name="Obraz3" text:anchor-type="paragraph" svg:x="-0.2875in" svg:y="-0.31667in" svg:width="0.925in" svg:height="0.975in" style:rel-width="scale" style:rel-height="scale"><draw:image xlink:href="media/image1.jpeg" xlink:type="simple" xlink:show="embed" xlink:actuate="onLoad"/><svg:title/><svg:desc/></draw:frame><draw:frame draw:z-index="251660288" draw:style-name="a1" draw:name="Obraz2" text:anchor-type="paragraph" svg:x="5.31458in" svg:y="-0.25417in" svg:width="1.89291in" svg:height="0.79803in" style:rel-width="scale" style:rel-height="scale"><draw:image xlink:href="media/image2.png" xlink:type="simple" xlink:show="embed" xlink:actuate="onLoad"/><svg:title/><svg:desc/></draw:frame><draw:frame draw:z-index="251659264" draw:style-name="a2" draw:name="Obraz1" text:anchor-type="paragraph" svg:x="1.59028in" svg:y="-0.26181in" svg:width="2.82441in" svg:height="1.01929in" style:rel-width="scale" style:rel-height="scale"><draw:image xlink:href="media/image3.png" xlink:type="simple" xlink:show="embed" xlink:actuate="onLoad"/><svg:title/><svg:desc/></draw:frame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Fecko</meta:initial-creator>
    <dc:creator>Anna Fecko</dc:creator>
    <meta:creation-date>2023-11-13T09:40:00Z</meta:creation-date>
    <dc:date>2023-11-17T08:07:00Z</dc:date>
    <meta:print-date>2023-11-17T08:05:00Z</meta:print-date>
    <meta:template xlink:href="Normal.dotm" xlink:type="simple"/>
    <meta:editing-cycles>9</meta:editing-cycles>
    <meta:editing-duration>PT2280S</meta:editing-duration>
    <meta:document-statistic meta:page-count="4" meta:paragraph-count="19" meta:word-count="1413" meta:character-count="9874" meta:row-count="70" meta:non-whitespace-character-count="8480"/>
  </office:meta>
</office:document-meta>
</file>