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vertical-align="baseline"/>
      <style:text-properties loext:padding="0cm" loext:border="none" loext:shadow="none"/>
    </style:style>
    <style:style style:name="P2"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vertical-align="baseline"/>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style>
    <style:style style:name="P4" style:family="paragraph" style:parent-style-name="Normal_20__28_Web_29_">
      <loext:graphic-properties draw:fill="solid" draw:fill-color="#ffffff"/>
      <style:paragraph-properties fo:margin-top="0.494cm" fo:margin-bottom="0cm" style:contextual-spacing="false" fo:text-align="justify" style:justify-single-word="false" fo:background-color="#ffffff" style:vertical-align="baseline"/>
    </style:style>
    <style:style style:name="P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fo:font-size="11pt" style:font-size-asian="11pt" style:font-size-complex="11pt" loext:padding="0cm" loext:border="none" loext:shadow="none"/>
    </style:style>
    <style:style style:name="P6"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fo:font-size="11pt" style:font-size-asian="11pt" style:font-size-complex="11pt"/>
    </style:style>
    <style:style style:name="P7" style:family="paragraph" style:parent-style-name="Normal_20__28_Web_29_">
      <loext:graphic-properties draw:fill="solid" draw:fill-color="#ffffff"/>
      <style:paragraph-properties fo:margin-top="0cm" fo:margin-bottom="0cm" style:contextual-spacing="false" fo:background-color="#ffffff" style:vertical-align="baseline"/>
      <style:text-properties fo:font-size="11pt" style:font-size-asian="11pt" style:font-size-complex="11pt"/>
    </style:style>
    <style:style style:name="T1" style:family="text">
      <style:text-properties loext:padding="0cm" loext:border="none" loext:shadow="none"/>
    </style:style>
    <style:style style:name="T2" style:family="text">
      <style:text-properties fo:font-size="11pt" style:font-size-asian="11pt" style:font-size-complex="11pt"/>
    </style:style>
    <style:style style:name="T3" style:family="text">
      <style:text-properties fo:font-size="11pt" style:font-size-asian="11pt" style:font-size-complex="11pt" loext:padding="0cm" loext:border="none" loext:shadow="none"/>
    </style:style>
    <style:style style:name="T4" style:family="text">
      <style:text-properties style:use-window-font-color="true" loext:opacity="0%" fo:font-size="11pt" style:font-size-asian="11pt" style:font-size-complex="11pt" loext:padding="0cm" loext:border="none" loext: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text:span></text:p>
      <text:p text:style-name="P2"><text:span text:style-name="Strong"><text:span text:style-name="T1">W związku z pracami Strategią Zintegrowanych Inwestycji Terytorialnych Aglomeracji Wałbrzyskiej 2021-2027 (Strategia ZIT AW)</text:span></text:span> <text:span text:style-name="Strong"><text:span text:style-name="T1">zapraszamy do zgłaszania uwag i opinii do projektu diagnozy sytuacji Aglomeracji Wałbrzyskiej w sferze społecznej, gospodarczej i przestrzennej. </text:span></text:span></text:p>
      <text:p text:style-name="P3"><text:span text:style-name="T2"><text:line-break/><text:line-break/></text:span><text:span text:style-name="T3">Aglomerację Wałbrzyską tworzą następujące gminy: Boguszów–Gorce, Czarny Bór, Dobromierz, Głuszyca, Jaworzyna Śląska, Jedlina-Zdrój, Jawor, Miasto Kamienna Góra, Gmina Kamienna Góra, Lubawka, Marcinowice, Męcinka, Mieroszów, Mściwojów, Miasto Nowa Ruda, Gmina Nowa Ruda, Paszowice, Radków, Stare Bogaczowice, Strzegom, Miasto Świdnica, Gmina Świdnica, Świebodzice, Szczawno–Zdrój, Walim, Wałbrzych, Wądroże Wielkie, Żarów.</text:span></text:p>
      <text:p text:style-name="P3"><text:span text:style-name="T2"><text:line-break/></text:span><text:span text:style-name="T3">Do zgłaszania uwag i opinii do projektu diagnozy sytuacji Aglomeracji Wałbrzyskiej w sferach społecznej, gospodarczej i przestrzennej zapraszamy podmioty publiczne, prywatne oraz partnerów społeczno-gospodarczych m.in.: podmioty reprezentujące społeczeństwo obywatelskie, działające na rzez ochrony środowiska, angażujące się w promowanie włączenia społecznego, praw podstawowych, praw osób niepełnosprawnych, równości płci i niedyskryminacji. </text:span></text:p>
      <text:p text:style-name="P5"/>
      <text:p text:style-name="P3"><text:span text:style-name="T3">Projekt diagnozy dostępny jest pod następującym linkiem</text:span></text:p>
      <text:p text:style-name="P3"><text:span text:style-name="T3"><text:s/>http://nowaruda.biuletyn.net/fls/bip_pliki/2022_07/BIPF5E309587D5A50Z/Diagnoza_spol_gosp_przes_AW_v1.0_2022_07_05.pdf</text:span></text:p>
      <text:p text:style-name="P4"><text:span text:style-name="T3">Uwagi i opinie można zgłaszać za pośrednictwem formularza, który jest dostępny pod następującym linkiem:</text:span> <text:a xlink:type="simple" xlink:href="https://konsultacjediagnozaw.webankieta.pl/" text:style-name="Internet_20_link" text:visited-style-name="Visited_20_Internet_20_Link"><text:span text:style-name="Internet_20_link"><text:span text:style-name="T4">https://konsultacjediagnozaw.webankieta.pl/</text:span></text:span></text:a><text:span text:style-name="T3"> w terminie do 12.07.2022 r. </text:span></text:p>
      <text:p text:style-name="P3"><text:span text:style-name="T3">Jednocześnie zapraszamy Państwa na debatę dot. diagnozy sytuacji Aglomeracji Wałbrzyskiej, która odbędzie się 08.07.2022 r. o godz. 10.00 w formule on-line pod następującym linkiem: </text:span><text:a xlink:type="simple" xlink:href="https://meet.google.com/jtr-euux-zfw" text:style-name="Internet_20_link" text:visited-style-name="Visited_20_Internet_20_Link"><text:span text:style-name="Internet_20_link"><text:span text:style-name="T4">https://meet.google.com/jtr-euux-zfw</text:span></text:span></text:a><text:span text:style-name="T3">. Celem debaty będzie umożliwienie partnerom społeczno-gospodarczym zaprezentowanie uwag i opinii do prezentowanego dokumentu oraz przeprowadzenie debaty w tym zakresie. </text:span></text:p>
      <text:p text:style-name="P5"/>
      <text:p text:style-name="P3"><text:span text:style-name="T3">Klauzula informacyjna dotycząca przetwarzania danych osobowych uczestników debaty on-line znajduje się pod następującym linkiem</text:span></text:p>
      <text:p text:style-name="P3"><text:span text:style-name="T3"><text:s/>http://nowaruda.biuletyn.net/fls/bip_pliki/2022_07/BIPF5E3095B8AD1F6Z/KLAUZULA_INFORMACYJNA_DOTYCZACA_PRZETWARZANIA_DANYCH_OSOBOWYCH.odt</text:span></text:p>
      <text:p text:style-name="P5"/>
      <text:p text:style-name="P6"/>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reneusz  Ratuszniak</meta:initial-creator>
    <dc:creator>Przemyslaw Herter</dc:creator>
    <meta:editing-cycles>2</meta:editing-cycles>
    <meta:creation-date>2022-07-05T07:06:00</meta:creation-date>
    <dc:date>2022-07-05T07:06:00</dc:date>
    <meta:editing-duration>PT3M</meta:editing-duration>
    <meta:generator>LibreOffice/7.3.3.2$Windows_X86_64 LibreOffice_project/d1d0ea68f081ee2800a922cac8f79445e4603348</meta:generator>
    <meta:document-statistic meta:table-count="0" meta:image-count="0" meta:object-count="0" meta:page-count="1" meta:paragraph-count="9" meta:word-count="217" meta:character-count="2140" meta:non-whitespace-character-count="1925"/>
    <meta:user-defined meta:name="AppVersion">16.0000</meta:user-defined>
    <meta:template xlink:type="simple" xlink:actuate="onRequest" xlink:title="Normal" xlink:href=""/>
  </office:meta>
</office:document-meta>
</file>