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rsid="0002f11b" officeooo:paragraph-rsid="0013093b"/>
    </style:style>
    <style:style style:name="P2" style:family="paragraph" style:parent-style-name="Standard">
      <style:paragraph-properties fo:text-align="justify" style:justify-single-word="false"/>
      <style:text-properties officeooo:rsid="0001891d" officeooo:paragraph-rsid="0013093b"/>
    </style:style>
    <style:style style:name="P3" style:family="paragraph" style:parent-style-name="Standard">
      <style:text-properties officeooo:rsid="0001891d" officeooo:paragraph-rsid="0013093b"/>
    </style:style>
    <style:style style:name="P4" style:family="paragraph" style:parent-style-name="Standard">
      <style:paragraph-properties fo:text-align="justify" style:justify-single-word="false"/>
      <style:text-properties officeooo:rsid="0006febb" officeooo:paragraph-rsid="0013093b"/>
    </style:style>
    <style:style style:name="T1" style:family="text">
      <style:text-properties officeooo:rsid="0002f11b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2f11b" style:font-weight-asian="bold" style:font-weight-complex="bold"/>
    </style:style>
    <style:style style:name="T4" style:family="text">
      <style:text-properties fo:font-weight="bold" officeooo:rsid="000a5503" style:font-weight-asian="bold" style:font-weight-complex="bold"/>
    </style:style>
    <style:style style:name="T5" style:family="text">
      <style:text-properties fo:font-weight="bold" officeooo:rsid="0009bb1a" style:font-weight-asian="bold" style:font-weight-complex="bold"/>
    </style:style>
    <style:style style:name="T6" style:family="text">
      <style:text-properties fo:font-weight="bold" officeooo:rsid="000d7b0e" style:font-weight-asian="bold" style:font-weight-complex="bold"/>
    </style:style>
    <style:style style:name="T7" style:family="text">
      <style:text-properties officeooo:rsid="0003cbe9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size="14pt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/><text:span text:style-name="T9"><text:s text:c="2"/>Szanowni Mieszkańcy</text:span></text:p>
      <text:p text:style-name="P2"/>
      <text:p text:style-name="P2"><text:tab/>30 września br. kończy się realizacja <text:s/>Narodowego Spisu Powszechnego Ludności i Mieszkań 2021 r. - jest najważniejsze i największe <text:s/>badani<text:span text:style-name="T1">e</text:span> polskiego społeczeństwa, <text:span text:style-name="T1">realizowane pod hasłem </text:span><text:span text:style-name="T3">„LICZYMY SIĘ DLA POLSKI</text:span><text:span text:style-name="T1">”. Zadanie jest ważne choćby dlatego, że subwencje finansowe dla każdej gminy obliczane są według wskaźnika na 1 mieszkańca. Czyli im więcej mieszkańców zostanie spisanych w gminie, tym więcej środków finansowych gmina ma szanse otrzymać czy zostać najbardziej cyfrową gminą NSP 2021.</text:span></text:p>
      <text:p text:style-name="P2"><text:tab/><text:span text:style-name="T1">W związku z tym, że nie zostało już dużo czasu do zakończenia spisu, a nie wszyscy mieszkańcy miasta Nowej Rudy się spisali, zachęcamy do dokonania samospisu w aplikacji spisowej – </text:span><text:a xlink:type="simple" xlink:href="https://spis.gov.pl/" text:style-name="Internet_20_link" text:visited-style-name="Visited_20_Internet_20_Link"><text:span text:style-name="T1">https://spis.gov.pl</text:span></text:a><text:span text:style-name="T1"> <text:s/>można <text:s/>zadzwonić na infolinie spisową 22 279 99 99 lub spisać się w Gminnym Punkcie Spisowym w Nowej Rudzie – Urząd Miejski, Rynek 11 pok.1,107,108. <text:s/>W razie pytań prosimy o kontakt telefoniczny z Gminnym Biurem Spisowym – tel 74.872 0324. </text:span></text:p>
      <text:p text:style-name="P1">Dziękujemy za pomoc w realizacji zadania – <text:span text:style-name="T2">LICZY SIĘ KAŻDY.</text:span></text:p>
      <text:p text:style-name="P4"><text:span text:style-name="T2">UWAGA- UDZIAŁ W SPISIE JEST OBOWIĄZKOWY, </text:span><text:span text:style-name="T4">ODMOWA UDZIAŁU W NIM SKUTKUJE WNIOSKIEM O UKARANIE GRZYWN</text:span><text:span text:style-name="T5">Ą NAWET DO 5 TYS. ZŁ.</text:span></text:p>
      <text:p text:style-name="P4"><text:span text:style-name="T4">NIE CZEKAJMY NA </text:span><text:span text:style-name="T6">OSTATN</text:span><text:span text:style-name="T5">IĄ CHWILĘ.</text:span></text:p>
      <text:p text:style-name="P1"/>
      <text:p text:style-name="P1"><text:tab/><text:tab/><text:tab/><text:tab/><text:tab/><text:tab/><text:tab/> <text:s text:c="11"/><text:span text:style-name="T7">Tomasz Kiliński</text:span></text:p>
      <text:p text:style-name="P1"><text:tab/><text:tab/><text:tab/><text:tab/><text:tab/><text:tab/> <text:s/><text:span text:style-name="T7">Gminny Komisarz Spisowy w Nowej Rudzie 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9-06T11:18:07.446000000</meta:creation-date>
    <dc:date>2021-09-06T13:00:50.221000000</dc:date>
    <meta:editing-duration>PT1H30M32S</meta:editing-duration>
    <meta:editing-cycles>3</meta:editing-cycles>
    <meta:generator>LibreOffice/6.2.5.2$Windows_X86_64 LibreOffice_project/1ec314fa52f458adc18c4f025c545a4e8b22c159</meta:generator>
    <meta:document-statistic meta:table-count="0" meta:image-count="0" meta:object-count="0" meta:page-count="1" meta:paragraph-count="8" meta:word-count="182" meta:character-count="1252" meta:non-whitespace-character-count="1035"/>
  </office:meta>
</office:document-meta>
</file>