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bold" officeooo:rsid="00166630" officeooo:paragraph-rsid="00166630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ext_20_body" style:list-style-name="L1">
      <style:paragraph-properties fo:text-align="justify" style:justify-single-word="false"/>
      <style:text-properties fo:font-weight="bold" officeooo:rsid="00166630" officeooo:paragraph-rsid="00166630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weight="bold" officeooo:rsid="00166630" officeooo:paragraph-rsid="00166630" style:font-weight-asian="bold" style:font-weight-complex="bold"/>
    </style:style>
    <style:style style:name="P8" style:family="paragraph" style:parent-style-name="Text_20_body" style:list-style-name="L1">
      <style:paragraph-properties fo:text-align="justify" style:justify-single-word="false"/>
      <style:text-properties fo:font-weight="bold" officeooo:rsid="00178878" officeooo:paragraph-rsid="00178878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178878"/>
    </style:style>
    <style:style style:name="T1" style:family="text">
      <style:text-properties officeooo:rsid="0016663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font-weight="bold" style:font-weight-asian="bold" style:font-weight-complex="bold"/>
    </style:style>
    <style:style style:name="T4" style:family="text">
      <style:text-properties fo:color="#000000" fo:font-size="12pt" fo:font-weight="bold" officeooo:rsid="00178878" style:font-weight-asian="bold" style:font-weight-complex="bold"/>
    </style:style>
    <style:style style:name="T5" style:family="text">
      <style:text-properties officeooo:rsid="00169a0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Państwo,</text:p>
      <text:p text:style-name="P9"><text:span text:style-name="T3">Serdecznie zachęcamy do udziału w </text:span><text:span text:style-name="Strong_20_Emphasis"><text:span text:style-name="T3">Narodowym Spisie Powszechnym Ludności i Mieszkań 2021</text:span></text:span><text:span text:style-name="T3">, który rozpoczął się </text:span><text:span text:style-name="Strong_20_Emphasis"><text:span text:style-name="T3">1 kwietnia i potrwa do 30 września br.</text:span></text:span></text:p>
      <text:p text:style-name="P10"><text:span text:style-name="Strong_20_Emphasis"><text:span text:style-name="T4">Spiszmy się przed wyjazdem na wakacje , nie czekajmy do ostatniej chwili.</text:span></text:span></text:p>
      <text:p text:style-name="Standard"/>
      <text:p text:style-name="Standard"><text:tab/><text:span text:style-name="T1">Obecnie jesteśmy w połowie prac spisowych, a procent osób spisanych różnymi metodami jest nada niski. </text:span>Jest to badanie wyjątkowe, ponieważ obejmuje wszystkich obywateli Polski oraz cudzoziemców mieszkających w Polsce bez względu na pochodzenie czy status. Zadając obywatelom kilka pytań, staramy się zdiagnozować: „ilu nas jest”, „kim jesteśmy” i „jak żyjemy”. </text:p>
      <text:p text:style-name="P1">Na podstawie zebranych podczas spisu danych statystycznych podejmowane będą decyzje społeczno-gospodarcze na kolejne lata. Uczestnicząc w Narodowym Spisie Powszechnym Ludności i Mieszkań 2021, mogą mieć Państwo wpływ na rozwój społeczno-gospodarczy swojej gminy i poprawę warunków życia jej mieszkańców.</text:p>
      <text:p text:style-name="P2">Policzyć się dla Polski możemy tylko raz na 10 lat, dlatego zachęcamy do spełnienia obowiązku spisowego.</text:p>
      <text:p text:style-name="P3">Obowiązek spisowy możemy wykonać różnymi metodami:</text:p>
      <text:list xml:id="list1156450219" text:style-name="L1">
        <text:list-item>
          <text:p text:style-name="P6">przez internet za pomocą aplikacji spisowej, samodzielnie lub w gminnym punkcie spisowym, Urząd Miejski w Nowej Rudzie, Rynek 11 pok.1 </text:p>
        </text:list-item>
        <text:list-item>
          <text:p text:style-name="P6">przez telefon dzwoniąc na infolinie spisową 22 279 99 99</text:p>
        </text:list-item>
        <text:list-item>
          <text:p text:style-name="P6">udzielając wywiadu telefonicznego rachmistrzowi spisowemu, który może zadzwonić z numeru 22 828 88 88 lub 22 279 99 99</text:p>
        </text:list-item>
        <text:list-item>
          <text:p text:style-name="P8">udzielając wywiadu bezpośredniego rachmistrzowi, który może zapukać do Waszych drzwi. </text:p>
        </text:list-item>
      </text:list>
      <text:p text:style-name="P3"/>
      <text:p text:style-name="Text_20_body"><text:span text:style-name="T2">Obowiązek udziału w spisie powszechnym został uregulowany w </text:span><text:span text:style-name="Strong_20_Emphasis">art. 6 ust. 3 i art. 9 ust. 1 ustawy o statystyce publicznej (Dz. U z 2021 r. poz. 955)</text:span><text:span text:style-name="T2">. </text:span>Odmowa udzielenia informacji w spisie powszechnym, na podstawie <text:span text:style-name="Strong_20_Emphasis">art. 57 ustawy o statystyce publicznej</text:span> (Dz. U z 2021 r. poz. 955), <text:span text:style-name="Strong_20_Emphasis">podlega karze grzywny</text:span>. Zgodnie z <text:span text:style-name="Strong_20_Emphasis">art. 15 ust. 1 ustawy o narodowym spisie powszechnym ludności i mieszkań w 2021 r.</text:span> (Dz. U. z 2019 r. poz. 1775), <text:span text:style-name="Strong_20_Emphasis">obowiązkową metodą przekazania danych przez osoby fizyczne objęte spisem powszechnym jest samospis internetowy.</text:span></text:p>
      <text:p text:style-name="Text_20_body"><text:span text:style-name="Strong_20_Emphasis"/></text:p>
      <text:p text:style-name="Text_20_body"><text:span text:style-name="Strong_20_Emphasis">Nie warto odkładać samospisu do ostatniej chwili, również dlatego, że tylko te osoby, które spisały się przez Internet mogą wziąć udział w loterii. Ostatnie zgłoszenia przyjmowane są do 7 lipca br. Szczegóły dostępne na stronie </text:span><text:a xlink:type="simple" xlink:href="https://loteria.spis.gov.pl/" text:style-name="Internet_20_link" text:visited-style-name="Visited_20_Internet_20_Link"><text:span text:style-name="Strong_20_Emphasis">https://loteria.spis.gov.pl/</text:span></text:a><text:span text:style-name="Strong_20_Emphasis">. </text:span></text:p>
      <text:p text:style-name="P5"/>
      <text:p text:style-name="P5"/>
      <text:p text:style-name="P5"><text:tab/><text:tab/><text:tab/><text:tab/><text:tab/><text:tab/><text:tab/><text:span text:style-name="T5">Tomasz Kiliński</text:span></text:p>
      <text:p text:style-name="P5"><text:tab/><text:tab/><text:tab/><text:tab/><text:tab/><text:tab/><text:tab/>Komisarz<text:span text:style-name="T5"> Spisowy </text:span></text:p>
      <text:p text:style-name="P5"><text:tab/><text:tab/><text:tab/><text:tab/><text:tab/><text:tab/><text:tab/>Burmistrz<text:span text:style-name="T5"> Miasta Nowej Rudy</text:span></text:p>
      <text:p text:style-name="P5"/>
      <text:p text:style-name="P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3:28:38.884000000</meta:creation-date>
    <dc:date>2021-06-28T12:40:44.122000000</dc:date>
    <meta:editing-duration>PT9M5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343" meta:character-count="2336" meta:non-whitespace-character-count="1979"/>
  </office:meta>
</office:document-meta>
</file>