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8pt" fo:font-weight="bold" officeooo:rsid="00023aa4" officeooo:paragraph-rsid="000794a4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23aa4" officeooo:paragraph-rsid="000794a4" style:font-size-asian="28pt" style:font-weight-asian="bold" style:font-size-complex="28pt" style:font-weight-complex="bold"/>
    </style:style>
    <style:style style:name="T1" style:family="text">
      <style:text-properties officeooo:rsid="00039b42"/>
    </style:style>
    <style:style style:name="T2" style:family="text">
      <style:text-properties officeooo:rsid="0008cd59"/>
    </style:style>
    <style:style style:name="T3" style:family="text">
      <style:text-properties officeooo:rsid="0009b3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minny Punkt Spisowy w Nowej Rudzie będzie czynny dnia <text:span text:style-name="T3">23 czerwca 2021 </text:span>r w godzinach <text:s/>od <text:span text:style-name="T3">9</text:span>: 00 do 1<text:span text:style-name="T2">7</text:span>:00 w siedzibie <text:span text:style-name="T2">Filii Miejskiej Biblioteki Publicznej </text:span><text:s/>w Nowej Rudzie przy ul.<text:span text:style-name="T2">Słupiecka 2</text:span>. Jeżeli jeszcze nie dokonałeś obowiązku spisania się w Narodowym Spisie Powszechnym Ludności i Mieszkań 2021- skorzystaj i przyjdź, <text:s/>dokonaj samospisu lub skorzystaj z <text:s/>pomocy członka Gminnego Biura Spisowego w Nowej Rudzie.</text:p>
      <text:p text:style-name="P2"><text:span text:style-name="T1">Z</text:span>aprasza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8:44:44.798000000</meta:creation-date>
    <dc:date>2021-06-14T08:59:57.453000000</dc:date>
    <meta:editing-duration>PT3M45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" meta:word-count="64" meta:character-count="425" meta:non-whitespace-character-count="359"/>
  </office:meta>
</office:document-meta>
</file>