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23aa4" officeooo:paragraph-rsid="00004d72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0pt" fo:font-weight="bold" officeooo:rsid="00023aa4" officeooo:paragraph-rsid="00004d72" style:font-size-asian="20pt" style:font-weight-asian="bold" style:font-size-complex="20pt" style:font-weight-complex="bold"/>
    </style:style>
    <style:style style:name="T1" style:family="text">
      <style:text-properties officeooo:rsid="00039b42"/>
    </style:style>
    <style:style style:name="T2" style:family="text">
      <style:text-properties officeooo:rsid="000660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minny Punkt Spisowy w Nowej Rudzie będzie czynny dnia <text:span text:style-name="T2">2 czerwca</text:span> 2021r w godzinach <text:s/>od 8: 00 do 15:00 w siedzibie <text:span text:style-name="T2">Filii</text:span> <text:span text:style-name="T2">Miejskiej Biblioteki Publicznej </text:span><text:s text:c="3"/>w Nowej Rudzie przy ul.<text:span text:style-name="T2">Świdnicka 60</text:span>. Jeżeli jeszcze nie dokonałeś obowiązku spisania się w Narodowym Spisie Powszechnym Ludności i Mieszkań 2021- skorzystaj i przyjdź, <text:s/>dokonaj samospisu lub skorzystaj z <text:s/>pomocy członka Gminnego Biura Spisowego w Nowej Rudzie.</text:p>
      <text:p text:style-name="P1"><text:span text:style-name="T1">Z</text:span>aprasz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08:43:12.303000000</meta:creation-date>
    <dc:date>2021-05-25T08:43:38.428000000</dc:date>
    <meta:editing-duration>PT26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" meta:word-count="63" meta:character-count="426" meta:non-whitespace-character-count="359"/>
  </office:meta>
</office:document-meta>
</file>