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P1" style:parent-style-name="Zwykłytekst1" style:master-page-name="MP0" style:family="paragraph">
      <style:paragraph-properties fo:break-before="page" style:text-autospace="none" fo:margin-top="0.0833in" fo:line-height="115%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justify" fo:margin-right="-0.0013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0333in" style:line-height-at-least="0.1388in" fo:margin-right="-0.1236in">
        <style:tab-stops>
          <style:tab-stop style:type="left" style:position="0.2027in"/>
          <style:tab-stop style:type="right" style:position="2.51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6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7" style:parent-style-name="Nagłówek10" style:family="paragraph">
      <style:paragraph-properties fo:text-align="center" fo:margin-top="0in" fo:margin-bottom="0in" style:line-height-at-least="0.1388in" fo:margin-right="-0.1236in">
        <style:tab-stops>
          <style:tab-stop style:type="left" style:position="0in"/>
          <style:tab-stop style:type="right" style:position="6.7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8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P22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3" style:parent-style-name="Nagłówek10" style:family="paragraph">
      <style:paragraph-properties style:line-height-at-least="0.1388in" fo:margin-right="-0.1236in">
        <style:tab-stops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4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P25" style:parent-style-name="Nagłówek10" style:family="paragraph">
      <style:paragraph-properties style:line-height-at-least="0.1388in" fo:margin-right="-0.1236in">
        <style:tab-stops>
          <style:tab-stop style:type="left" style:position="4.4298in"/>
          <style:tab-stop style:type="left" style:position="4.5284in"/>
          <style:tab-stop style:type="right" style:position="6.4972in"/>
          <style:tab-stop style:type="right" style:position="6.6666in"/>
        </style:tab-stops>
      </style:paragraph-properties>
      <style:text-properties style:font-name-complex="Arial" fo:font-size="10pt" style:font-size-asian="10pt" style:font-size-complex="10pt"/>
    </style:style>
    <style:style style:name="TableColumn27" style:family="table-column">
      <style:table-column-properties style:column-width="6.4in" style:use-optimal-column-width="false"/>
    </style:style>
    <style:style style:name="Table26" style:family="table">
      <style:table-properties style:width="6.4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kstpodstawowy2" style:family="paragraph">
      <style:paragraph-properties style:line-height-at-least="0.1388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Tekstpodstawowy2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style:line-height-at-least="0.1388in"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Tekstpodstawowy3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Tekstpodstawowy3" style:family="paragraph">
      <style:paragraph-properties style:line-height-at-least="0.1388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0.4493in" style:use-optimal-column-width="false"/>
    </style:style>
    <style:style style:name="TableColumn45" style:family="table-column">
      <style:table-column-properties style:column-width="6.05in" style:use-optimal-column-width="false"/>
    </style:style>
    <style:style style:name="Table43" style:family="table">
      <style:table-properties style:width="6.4993in" fo:margin-left="-0.12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388in"/>
      <style:text-properties style:font-name="Arial" style:font-name-complex="Arial" fo:font-size="10pt" style:font-size-asian="10pt" style:font-size-complex="10pt"/>
    </style:style>
    <style:style style:name="P61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2" style:parent-style-name="Tekstpodstawowy3" style:family="paragraph">
      <style:paragraph-properties fo:text-align="justify" style:line-height-at-least="0.1388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Tekstpodstawowy3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68" style:parent-style-name="Tekstpodstawowy3" style:family="paragraph">
      <style:paragraph-properties style:line-height-at-least="0.1388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line-height-at-least="0.1388in" fo:margin-right="-0.1236in"/>
      <style:text-properties style:font-name="Arial" style:font-name-complex="Arial" fo:font-size="10pt" style:font-size-asian="10pt" style:font-size-complex="10pt"/>
    </style:style>
    <style:style style:name="P7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master-page-name="MP1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15%" fo:margin-right="-0.0777in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pkt" style:family="paragraph">
      <style:paragraph-properties style:text-autospace="none" style:snap-to-layout-grid="false" fo:text-align="center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 fo:margin-right="-0.1236in">
        <style:tab-stops>
          <style:tab-stop style:type="center" style:position="3.15in"/>
          <style:tab-stop style:type="right" style:position="6.3in"/>
          <style:tab-stop style:type="right" style:position="6.6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0.4451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Column95" style:family="table-column">
      <style:table-column-properties style:column-width="1.3159in" style:use-optimal-column-width="false"/>
    </style:style>
    <style:style style:name="TableColumn96" style:family="table-column">
      <style:table-column-properties style:column-width="1.6993in" style:use-optimal-column-width="false"/>
    </style:style>
    <style:style style:name="TableColumn97" style:family="table-column">
      <style:table-column-properties style:column-width="1.8319in" style:use-optimal-column-width="false"/>
    </style:style>
    <style:style style:name="Table92" style:family="table">
      <style:table-properties style:width="6.750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2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35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48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61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6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4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Default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7" style:parent-style-name="Default" style:family="paragraph">
      <style:paragraph-properties style:snap-to-layout-grid="false"/>
      <style:text-properties style:font-name="Arial" style:font-name-asian="Cambria" style:font-name-complex="Arial" fo:font-size="8pt" style:font-size-asian="8pt" style:font-size-complex="8pt"/>
    </style:style>
    <style:style style:name="P188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0.4472in"/>
          <style:tab-stop style:type="left" style:position="0.5in"/>
          <style:tab-stop style:type="left" style:position="2.75in"/>
        </style:tab-stops>
      </style:paragraph-properties>
      <style:text-properties style:font-name="Arial" style:font-name-complex="Arial" style:font-style-complex="italic" fo:font-size="8pt" style:font-size-asian="8pt" style:font-size-complex="8pt"/>
    </style:style>
    <style:style style:name="P189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center" fo:margin-left="3.75in" fo:margin-righ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Standard" style:master-page-name="MP2" style:family="paragraph">
      <style:paragraph-properties fo:keep-with-next="always" fo:break-before="page" fo:border="0.0069in solid #000000" fo:padding-top="0in" fo:padding-left="0.0555in" fo:padding-bottom="0.0138in" fo:padding-right="0.0555in" style:shadow="none" fo:text-align="end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keep-with-next="always" fo:text-align="justify" fo:margin-right="-0.0013in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fo:line-height="115%" fo:margin-right="-0.0777in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10pt" style:font-size-asian="10pt" style:font-size-complex="10pt"/>
    </style:style>
    <style:style style:name="P207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Nagłówek1" style:family="paragraph">
      <style:paragraph-properties fo:keep-with-next="always" fo:margin-top="0in" fo:margin-bottom="0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0pt" style:font-size-asian="10pt" style:font-size-complex="10pt"/>
    </style:style>
    <style:style style:name="P21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2.4493in" style:use-optimal-column-width="false"/>
    </style:style>
    <style:style style:name="TableColumn214" style:family="table-column">
      <style:table-column-properties style:column-width="1.0944in" style:use-optimal-column-width="false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1.4055in" style:use-optimal-column-width="false"/>
    </style:style>
    <style:style style:name="Table211" style:family="table">
      <style:table-properties style:width="6.8201in" fo:margin-left="-0.112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115%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47" style:parent-style-name="Textbody" style:family="paragraph">
      <style:paragraph-properties style:snap-to-layout-grid="false" fo:line-height="115%"/>
    </style:style>
    <style:style style:name="T2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9" style:family="table-row">
      <style:table-row-properties style:min-row-height="0.668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extbod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fo:line-height="115%"/>
    </style:style>
    <style:style style:name="T2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line-height="115%"/>
      <style:text-properties style:font-name="Arial" style:font-name-complex="Arial" style:font-weight-complex="bold" fo:font-size="10pt" style:font-size-asian="10pt" style:font-size-complex="10pt"/>
    </style:style>
    <style:style style:name="P275" style:parent-style-name="Textbody" style:family="paragraph">
      <style:paragraph-properties style:snap-to-layout-grid="false" fo:line-height="115%"/>
    </style:style>
    <style:style style:name="T2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7" style:parent-style-name="Standard" style:family="paragraph">
      <style:paragraph-properties style:snap-to-layout-grid="false" fo:text-align="justify" style:line-height-at-least="0.0694in" fo:margin-left="0.5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1.5527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style:snap-to-layout-grid="false" fo:text-align="justify" style:line-height-at-least="0.0694in">
        <style:tab-stops>
          <style:tab-stop style:type="left" style:position="-1.5527in"/>
          <style:tab-stop style:type="left" style:position="-1.5in"/>
          <style:tab-stop style:type="left" style:position="0.7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80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Nagłówek1" style:family="paragraph">
      <style:text-properties style:font-name="Arial" style:font-name-complex="Arial" fo:font-weight="normal" style:font-weight-asian="normal" style:font-weight-complex="normal" fo:font-variant="small-caps" fo:color="#000000" fo:font-size="10pt" style:font-size-asian="10pt" style:font-size-complex="10pt"/>
    </style:style>
    <style:style style:name="P282" style:parent-style-name="Textbody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 fo:margin-right="-0.6895in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style:text-autospace="none" fo:text-align="justify" fo:margin-top="0.0694in" fo:margin-bottom="0.0694in" fo:line-height="115%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5 do SIWZ</text:p>
      <text:p text:style-name="P3">Propozycja/wzór</text:p>
      <text:p text:style-name="P4">LISTA PODMIOTÓW NALEŻĄCYCH DO TEJ SAMEJ GRUPY KAPITAŁOWEJ</text:p>
      <text:p text:style-name="P5">albo</text:p>
      <text:p text:style-name="P6">INFORMACJA O BRAKU PRZYNALEŻNOŚCI DO TEJ SAMEJ GRUPY KAPITAŁOWEJ</text:p>
      <text:p text:style-name="P7"/>
      <text:p text:style-name="P8">Nazwa (firma)<text:s/>oraz adres Zamawiającego</text:p>
      <text:p text:style-name="P9">Gmina Miejska Nowa Ruda</text:p>
      <text:p text:style-name="P10">ul. Rynek 1</text:p>
      <text:p text:style-name="P11">57-400 Nowa Ruda</text:p>
      <text:p text:style-name="P12"/>
      <text:p text:style-name="P13"/>
      <text:p text:style-name="P14"/>
      <text:p text:style-name="P15">LISTA PODMIOTÓW NALEŻĄCYCH DO TEJ SAMEJ GRUPY KAPITAŁOWEJ</text:p>
      <text:p text:style-name="P16">albo</text:p>
      <text:p text:style-name="P17">INFORMACJA O BRAKU PRZYNALEŻNOŚCI DO TEJ SAMEJ GRUPY KAPITAŁOWEJ</text:p>
      <text:p text:style-name="P18"><text:span text:style-name="T19">Ja (my), <text:s/>niżej podpisany………………………………………………….<text:s/></text:span><text:span text:style-name="T20">(imię i nazwisko składającego (ych) oświadczenie),</text:span><text:span text:style-name="T21"><text:s/>będąc upoważnionym (mi) <text:s/>do reprezentowania Wykonawcy:</text:span></text:p>
      <text:p text:style-name="P22">Zarejestrowana nazwa Wykonawcy:</text:p>
      <text:p text:style-name="P23">...................................................................................................................................................</text:p>
      <text:p text:style-name="P24">Adres...................................................................................................................................................</text:p>
      <text:p text:style-name="P25">NIP......................................................... <text:s text:c="8"/>Regon...................................................................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Biorąc udział w postępowaniu o udzielenie zamówienia publicznego:<text:s/></text:span><text:span text:style-name="T33">Dowóz uczniów niepełnosprawnych do szkół w roku szkolnym 2020/2021, 2021/2022 oraz 2022/2023</text:span></text:p>
            <text:p text:style-name="P34"/>
          </table:table-cell>
        </table:table-row>
      </table:table>
      <text:p text:style-name="P35"/>
      <text:p text:style-name="P36">Oświadczam(y), że:</text:p>
      <text:p text:style-name="P37"/>
      <text:p text:style-name="P38">1. <text:s text:c="2"/>nie należymy do grupy kapitałowej*.</text:p>
      <text:p text:style-name="P39"/>
      <text:p text:style-name="P40">2. <text:s/>należymy do grupy kapitałowej w rozumieniu ustawy z dnia 16.02.2007 r. o ochronie konkurencji i konsumentów (Dz. U. z 2015<text:s/>poz. 184 ze zm.) i w związku z tym składamy listę podmiotów należących do tej samej grupy kapitałowej*.</text:p>
      <text:p text:style-name="P41"/>
      <text:p text:style-name="P42">LISTA PODMIOTÓW NALEŻĄCYCH DO TEJ SAMEJ GRUPY KAPITAŁOWEJ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podmiotu i adre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Przez grupę kapitałową</text:span><text:span text:style-name="T64"><text:s/>- należy rozumieć wszystkich<text:s/></text:span><text:span text:style-name="T65">przedsiębiorców, którzy są kontrolowani w sposób bezpośredni lub pośredni przez jednego przedsiębiorcę, w tym również tego przedsiębiorcę, w rozumieniu art. 4 pkt 14 ustawy z dnia 16 lutego 2007 r. o ochronir konkurencji i konsumentów (Dz. U. z 2015 r. <text:s/>po</text:span><text:span text:style-name="T66">z. 184 ze zm.).</text:span></text:p>
      <text:p text:style-name="P67">W przypadku wspólnego ubiegania się o udzielenie niniejszego zamówienia przez dwóch lub więcej Wykonawców w/w informacja musi dotyczyć każdego z Wykonawców i winno być złożone przez każdego z nich odrębnie.</text:p>
      <text:p text:style-name="P68"><text:span text:style-name="T69">*</text:span><text:span text:style-name="T70">-</text:span><text:span text:style-name="T71">-niepotrzebne skreślić</text:span></text:p>
      <text:p text:style-name="P72"/>
      <text:p text:style-name="P73">Data<text:s/><text:s text:c="102"/>Pieczęć i podpis Wykonawcy</text:p>
      <text:p text:style-name="P74"/>
      <text:p text:style-name="P75"/>
      <text:p text:style-name="P76"/>
      <text:soft-page-break/>
      <text:p text:style-name="P77">Załącznik nr 7 do SIWZ</text:p>
      <text:p text:style-name="P78"><text:s/>Propozycja/wzór</text:p>
      <text:p text:style-name="P79">Wykaz osób</text:p>
      <text:p text:style-name="P80"/>
      <text:p text:style-name="P81">Nazwa (firma) oraz adres Zamawiającego</text:p>
      <text:p text:style-name="P82">Gmina Miejska Nowa Ruda</text:p>
      <text:p text:style-name="P83">ul. Rynek 1</text:p>
      <text:p text:style-name="P84"><text:span text:style-name="T85">57-400 Nowa Ruda</text:span><text:span text:style-name="T86"><text:s/></text:span></text:p>
      <text:p text:style-name="P87"/>
      <text:p text:style-name="P88">Dowóz uczniów niepełnosprawnych do szkół w roku szkolnym 2020/2021, 2021/2022 oraz 2022/2023</text:p>
      <text:p text:style-name="P89"/>
      <text:p text:style-name="P90">WYKAZ OSÓB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Funkcja (zakres<text:s/>wykonywanych czynności)</text:p>
          </table:table-cell>
          <table:table-cell table:style-name="TableCell103">
            <text:p text:style-name="P104">Imię i nazwisko</text:p>
          </table:table-cell>
          <table:table-cell table:style-name="TableCell105">
            <text:p text:style-name="P106">Kwalifikacje zawodowe</text:p>
            <text:p text:style-name="P107">(zakres ,nr uprawnień, data wydania)</text:p>
          </table:table-cell>
          <table:table-cell table:style-name="TableCell108">
            <text:p text:style-name="P109">Informacja o podstawie dysponowania</text:p>
          </table:table-cell>
        </table:table-row>
        <table:table-row table:style-name="TableRow110">
          <table:table-cell table:style-name="TableCell111">
            <text:p text:style-name="P112"/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Dysponuję* na podstawie umowy o pracę/zlecenia/dzieło/inny………………*/</text:p>
            <text:p text:style-name="P122">Będę dysponował* na podstawie umowy o<text:s/>pracę/zlecenia/dzieło/inny………………*/</text:p>
          </table:table-cell>
        </table:table-row>
        <table:table-row table:style-name="TableRow123">
          <table:table-cell table:style-name="TableCell124">
            <text:p text:style-name="P125">2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Dysponuję* na podstawie umowy o pracę/zlecenia/dzieło/inny………………*/</text:p>
            <text:p text:style-name="P135">Będę dysponował* na podstawie umowy o pracę/zlecenia/dzieło/inny………………*/</text:p>
          </table:table-cell>
        </table:table-row>
        <table:table-row table:style-name="TableRow136">
          <table:table-cell table:style-name="TableCell137">
            <text:p text:style-name="P138">3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ysponuję* na podstawie umowy o pracę/zlecenia/dzieło/inny………………*/</text:p>
            <text:p text:style-name="P148">Będę dysponował* na podstawie umowy o pracę/zlecenia/dzieło/inny………………*/</text:p>
          </table:table-cell>
        </table:table-row>
        <table:table-row table:style-name="TableRow149">
          <table:table-cell table:style-name="TableCell150">
            <text:p text:style-name="P151">4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Dysponuję* na podstawie umowy o pracę/zlecenia/dzieło/inny………………*/</text:p>
            <text:p text:style-name="P161">Będę dysponował* na podstawie umowy o pracę/zlecenia/dzieło/inny………………*/</text:p>
          </table:table-cell>
        </table:table-row>
        <table:table-row table:style-name="TableRow162">
          <table:table-cell table:style-name="TableCell163">
            <text:p text:style-name="P164">5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Dysponuję* na podstawie umowy<text:s/>o pracę/zlecenia/dzieło/inny………………*/</text:p>
            <text:p text:style-name="P174">Będę dysponował* na podstawie umowy o pracę/zlecenia/dzieło/inny………………*/</text:p>
          </table:table-cell>
        </table:table-row>
        <table:table-row table:style-name="TableRow175">
          <table:table-cell table:style-name="TableCell176">
            <text:p text:style-name="P177">6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Dysponuję* na podstawie umowy o pracę/zlecenia/dzieło/inny………………*/</text:p>
            <text:p text:style-name="P187">Będę dysponował* na podstawie umowy o pracę/zlecenia/dzieło/inny………………*/</text:p>
          </table:table-cell>
        </table:table-row>
      </table:table>
      <text:p text:style-name="P188"><text:s/></text:p>
      <text:p text:style-name="P189"/>
      <text:p text:style-name="P190">......................., dn. _ _ . _ _ . _ _ _ _<text:s/><text:tab/><text:s text:c="30"/>...................................................</text:p>
      <text:p text:style-name="P191">Podpis osób uprawnionych do składania oświadczeń woli w imieniu Wykonawcy oraz pieczątka / pieczątka</text:p>
      <text:p text:style-name="P192"/>
      <text:p text:style-name="P193"/>
      <text:p text:style-name="P194"/>
      <text:p text:style-name="P195"/>
      <text:soft-page-break/>
      <text:p text:style-name="P196">Załącznik nr<text:s/>8 do SIWZ</text:p>
      <text:p text:style-name="P197"><text:s/>Propozycja/wzór</text:p>
      <text:p text:style-name="P198">Wykaz narzędzi (pojazdów)</text:p>
      <text:p text:style-name="P199"/>
      <text:p text:style-name="P200">Nazwa (firma) oraz adres Zamawiającego</text:p>
      <text:p text:style-name="P201"/>
      <text:p text:style-name="P202">Gmina Miejska Nowa Ruda</text:p>
      <text:p text:style-name="P203">ul. Rynek 1</text:p>
      <text:p text:style-name="P204">57-400 Nowa Ruda</text:p>
      <text:p text:style-name="P205"/>
      <text:p text:style-name="P206"/>
      <text:p text:style-name="P207"/>
      <text:p text:style-name="P208">Dowóz uczniów niepełnosprawnych do szkół w roku szkolnym 2020/2021, 2021/2022 oraz 2022/2023</text:p>
      <text:h text:style-name="P209" text:outline-level="1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</text:p>
          </table:table-cell>
          <table:table-cell table:style-name="TableCell220">
            <text:p text:style-name="P221">Marka /typ /nr rejestracyjny</text:p>
          </table:table-cell>
          <table:table-cell table:style-name="TableCell222">
            <text:p text:style-name="P223">Dysponuje / <text:s/>Będzie dysponował</text:p>
          </table:table-cell>
          <table:table-cell table:style-name="TableCell224">
            <text:p text:style-name="P225">Liczba miejsc</text:p>
          </table:table-cell>
          <table:table-cell table:style-name="TableCell226">
            <text:p text:style-name="P227"><text:span text:style-name="T228">Uwagi :<text:s/></text:span><text:span text:style-name="T229">wyposażony w windę/klimatyzację</text:span><text:span text:style-name="T230"><text:s/></text:span><text:span text:style-name="T231">wpisać</text:span><text:span text:style-name="T232"><text:s/>tak<text:s/></text:span><text:span text:style-name="T233">lub</text:span><text:span text:style-name="T234"><text:s/>nie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winda <text:s/>………..</text:p>
            <text:p text:style-name="P247"><text:span text:style-name="T248">klimatyzacja……..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winda………</text:p>
            <text:p text:style-name="P261"><text:span text:style-name="T262">Klimatyzacja……..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winda………</text:p>
            <text:p text:style-name="P275"><text:span text:style-name="T276">klimatyzacja……</text:span></text:p>
          </table:table-cell>
        </table:table-row>
      </table:table>
      <text:p text:style-name="P277"/>
      <text:list text:style-name="LFO9" text:continue-numbering="true">
        <text:list-item>
          <text:p text:style-name="P278">Jeżeli Wykonawca dysponuje wskazanym w danym wierszu<text:s/>autobusem <text:s/>należy wypełnić kolumnę poprzez wpisanie DYSPONUJE</text:p>
        </text:list-item>
        <text:list-item>
          <text:p text:style-name="P279">Jeżeli Wykonawca będzie dysponował należy wpisać nazwę podmiotu, który udostępnia wskazany pojazd. Do wykazu należy załączyć pisemne zobowiązania podmiotu <text:s/>do udostępnienia autobusu</text:p>
        </text:list-item>
      </text:list>
      <text:p text:style-name="P280"/>
      <text:h text:style-name="P281" text:outline-level="1"/>
      <text:p text:style-name="P282"/>
      <text:p text:style-name="P283"/>
      <text:p text:style-name="P284">......................., dn. _ _ . _ _ . _ _ _ _<text:s/><text:tab/><text:s text:c="30"/>...................................................</text:p>
      <text:p text:style-name="P285"><text:span text:style-name="T286">Podpis osób uprawnionych do składania oświadczeń woli w 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wiss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MT" style:font-name-asian="Arial" style:font-name-complex="Arial MT" fo:color="#000000" style:language-complex="ar" style:country-complex="SA" fo:hyphenate="false"/>
    </style:style>
    <style:style style:name="WW8Num129z0" style:display-name="WW8Num12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08z0" style:display-name="WW8Num108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2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3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4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5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6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7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8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LVL9" style:family="text">
      <style:text-properties style:font-name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9" style:display-name="WW8Num12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08" style:display-name="WW8Num108">
      <text:list-level-style-number text:level="1" text:style-name="WW_CharLFO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2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3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4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5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6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7" style:family="text">
      <style:text-properties style:font-name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3LVL8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3LVL9" style:family="text">
      <style:text-properties style:font-name="Open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28" style:display-name="WW8Num128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5" style:display-name="WW8Num25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Fleszar</meta:initial-creator>
    <dc:creator>Mariusz Fleszar</dc:creator>
    <meta:creation-date>2020-07-20T10:55:00Z</meta:creation-date>
    <dc:date>2020-07-20T10:55:00Z</dc:date>
    <meta:template xlink:href="Normal" xlink:type="simple"/>
    <meta:editing-cycles>2</meta:editing-cycles>
    <meta:editing-duration>PT60S</meta:editing-duration>
    <meta:document-statistic meta:page-count="3" meta:paragraph-count="9" meta:word-count="685" meta:character-count="4792" meta:row-count="34" meta:non-whitespace-character-count="4116"/>
  </office:meta>
</office:document-meta>
</file>