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color="#000080" style:font-name="MS Sans Serif" fo:font-size="6pt" style:font-size-asian="6pt" style:font-size-complex="6pt"/>
    </style:style>
    <style:style style:name="P16" style:family="paragraph" style:parent-style-name="Standard">
      <style:text-properties fo:color="#000080" style:font-name="MS Sans Serif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80" style:font-name="MS Sans Serif" fo:font-size="8pt" style:font-size-asian="8pt" style:font-size-complex="8pt"/>
    </style:style>
    <style:style style:name="P18" style:family="paragraph" style:parent-style-name="Standard">
      <style:text-properties fo:color="#000080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80" fo:font-size="8pt" style:font-size-asian="8pt" style:font-size-complex="8pt"/>
    </style:style>
    <style:style style:name="P20" style:family="paragraph" style:parent-style-name="Standard"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 <text:s text:c="11"/><text:span text:style-name="T1">Nowa Ruda dnia,..................................................</text:span></text:p>
      <text:p text:style-name="Standard">.......................................................</text:p>
      <text:p text:style-name="P1"><text:span text:style-name="T3"><text:s text:c="26"/>nazwisko i imię</text:span></text:p>
      <text:p text:style-name="Standard">.........................................................</text:p>
      <text:p text:style-name="Standard"><text:span text:style-name="T4"><text:s text:c="30"/>adres</text:span></text:p>
      <text:p text:style-name="Standard">..........................................................</text:p>
      <text:p text:style-name="P2"><text:s text:c="11"/></text:p>
      <text:p text:style-name="P4"><text:tab/><text:tab/><text:tab/><text:tab/><text:tab/><text:tab/><text:tab/><text:tab/><text:tab/><text:tab/>USC 5362..............2018</text:p>
      <text:p text:style-name="Standard"/>
      <text:p text:style-name="Standard"><text:span text:style-name="T5"><text:tab/><text:tab/><text:tab/><text:tab/><text:tab/></text:span><text:span text:style-name="T6">URZĄD STANU CYWILNEGO </text:span></text:p>
      <text:p text:style-name="P4"><text:tab/><text:tab/><text:tab/><text:tab/><text:tab/><text:tab/>W NOWEJ RUDZIE</text:p>
      <text:p text:style-name="P2"/>
      <text:p text:style-name="P6">P O D A N I E</text:p>
      <text:p text:style-name="P3"/>
      <text:p text:style-name="P7">Proszę o wydanie odpisu: skróconego/ zupełnego / wielojęzycznego aktu:</text:p>
      <text:p text:style-name="P3"/>
      <text:p text:style-name="P1"><text:span text:style-name="T1">1.</text:span><text:span text:style-name="T2">URODZENIA .</text:span><text:span text:style-name="T6">........................................................................................................................................</text:span></text:p>
      <text:p text:style-name="P9">(imię i <text:s/>nazwisko/rodowe, data i miejsce urodzenia)</text:p>
      <text:p text:style-name="P1"/>
      <text:p text:style-name="P5">................................................................................................................................................................</text:p>
      <text:p text:style-name="P1"/>
      <text:p text:style-name="P5">................................................................................................................................................................<text:tab/></text:p>
      <text:p text:style-name="P8"/>
      <text:p text:style-name="P1"><text:span text:style-name="T2">2.MAŁŻEŃSTWA</text:span><text:span text:style-name="T6">......................................................................................................................................</text:span></text:p>
      <text:p text:style-name="P1"><text:span text:style-name="T6"><text:s text:c="47"/></text:span><text:span text:style-name="T2">(imiona i nazwiska małżonków, data i miejsce ślubu)</text:span></text:p>
      <text:p text:style-name="P1"/>
      <text:p text:style-name="P5">........................................................................................................................................................... <text:s text:c="16"/></text:p>
      <text:p text:style-name="P8"/>
      <text:p text:style-name="P1"><text:span text:style-name="T2">3. ZGONU .</text:span><text:span text:style-name="T6">...........................................................................................................................................</text:span></text:p>
      <text:p text:style-name="P10"><text:tab/><text:tab/><text:tab/><text:tab/><text:tab/>( imię i nazwisko osoby zmarłej, data i miejsce zgonu)</text:p>
      <text:p text:style-name="P13"/>
      <text:p text:style-name="P13">Dokument potrzebny jest do:</text:p>
      <text:p text:style-name="P11">*zawarcia związku małżeńskiego, sprawy spadkowej, rozwód, alimenty, przysposobienie, zasiłek rodzinny, świadczenie socjalne, zatrudnienie, nauka, ZUS, PZU, inne : ......................................................................................</text:p>
      <text:p text:style-name="P11"><text:s text:c="3"/></text:p>
      <text:p text:style-name="P11"/>
      <text:p text:style-name="P11">* STOPIEŃ POKREWIEŃSTWA .....................................................................................................................................</text:p>
      <text:list xml:id="list34574153" text:style-name="WW8Num1">
        <text:list-item>
          <text:p text:style-name="P12">właściwe zakreślić</text:p>
        </text:list-item>
      </text:list>
      <text:p text:style-name="P14"/>
      <text:p text:style-name="Standard"><text:tab/><text:tab/><text:tab/><text:tab/><text:tab/>..............................................................</text:p>
      <text:p text:style-name="Standard"><text:s text:c="69"/><text:span text:style-name="T1"><text:s text:c="4"/>podpis wnioskodawcy</text:span></text:p>
      <text:p text:style-name="P15"/>
      <text:p text:style-name="P20">Klauzula informacyjna.</text:p>
      <text:p text:style-name="P21">Zgodnie z art. 13 ogólnego rozporządzenia o ochronie danych osobowych z dnia 27.04.2016r.( Dz. Urz. UE L 119 z 04.05.2016r.) informuję, iż:</text:p>
      <text:p text:style-name="P21">1) administratorem Pani/Pana danych osobowych jest Minister Cyfryzacji <text:s/>i Minister Spraw Wewnętrznych i Administracji <text:s/>oraz w zakresie danych przetwarzanych w dokumentacji papierowych i innych zbiorach danych prowadzonych w USC administratorem jest Kierownik USC w Nowej Rudzie</text:p>
      <text:p text:style-name="P22"><text:span text:style-name="T7">2) z administratorem – Kierownikiem USC w Nowej Rudzie osobiście lub przez adres </text:span><text:a xlink:type="simple" xlink:href="mailto:usc@um.nowaruda.pl"><text:span text:style-name="Internet_20_link"><text:span text:style-name="T3">usc@um.nowaruda.pl</text:span></text:span></text:a></text:p>
      <text:p text:style-name="P21">3) kontakt z Inspektorem Ochrony Danych – iod@um.nowaruda.pl</text:p>
      <text:p text:style-name="P21">4) Pani/Pana dane osobowe przetwarzane będą w celu realizacji ustawowych zadań urzędu na podstawie:</text:p>
      <text:p text:style-name="P21">- Art. 6 ust. 1 lit. a , c , ogólnego rozporządzenia o ochronie danych osobowych <text:s/>z dnia 27 kwietnia 2016 r.; <text:s text:c="3"/></text:p>
      <text:p text:style-name="P21">- (Kodeksu Postępowania Administracyjnego, Prawa o aktach stanu cywilnego oraz ustawy o zmianie imienia i nazwiska)</text:p>
      <text:p text:style-name="P21">5) odbiorcami Pani/Pana danych osobowych będą wyłącznie podmioty uprawnione do uzyskania danych osobowych na podstawie przepisów prawa, dostęp do danych maja również służby. Dane osobowe w rejestru stanu cywilnego stanowią podstawę wpisów w rejestrze PESEL</text:p>
      <text:p text:style-name="P21">6) Pani/Pana dane osobowe przechowywane będą do chwili realizacji zadania, do którego dane osobowe zostały zebrane a następnie w czasie określonym przepisami prawa, zgodnie z instrukcją kancelaryjną</text:p>
      <text:p text:style-name="P21">7) posiada Pani/Pan prawo żądania od administratora dostępu do danych osobowych, do ich sprostowania, usunięcia lub ograniczenia przetwarzania, prawo do wniesienia sprzeciwu wobec przetwarzania, prawo do przenoszenia danych, prawo do cofnięcia zgody w dowolnym momencie*</text:p>
      <text:p text:style-name="P21">8) ma Pani/Pan prawo wniesienia skargi do organu nadzorczego</text:p>
      <text:p text:style-name="P21">9) podanie danych osobowych w zakresie wymaganym ustawodawstwem jest obligatoryjne.</text:p>
      <text:p text:style-name="P21"/>
      <text:p text:style-name="P21"/>
      <text:p text:style-name="P21">*Prawo żądania od administratora <text:s/>usunięcia lub ograniczenia przetwarzania, <text:s/>wniesienia sprzeciwu wobec przetwarzania <text:s/>nie jest możliwe jeżeli przetwarzanie danych osobowych odbywa się z przepisu prawa. </text:p>
      <text:p text:style-name="P21"><text:soft-page-break/></text:p>
      <text:p text:style-name="Standard"><text:tab/><text:tab/><text:tab/><text:tab/><text:tab/><text:tab/><text:tab/> <text:s text:c="11"/><text:span text:style-name="T1">Nowa Ruda dnia,................................2018r.</text:span></text:p>
      <text:p text:style-name="Standard">.......................................................</text:p>
      <text:p text:style-name="P1"><text:span text:style-name="T3"><text:s text:c="26"/>nazwisko i imię</text:span></text:p>
      <text:p text:style-name="Standard">.........................................................</text:p>
      <text:p text:style-name="Standard"><text:span text:style-name="T4"><text:s text:c="30"/>adres</text:span></text:p>
      <text:p text:style-name="P2">.............................................................................</text:p>
      <text:p text:style-name="Standard"/>
      <text:p text:style-name="Standard"><text:tab/><text:tab/><text:tab/><text:tab/><text:tab/> <text:s text:c="35"/><text:tab/><text:span text:style-name="T8">USC 5362.....................2018</text:span></text:p>
      <text:p text:style-name="P2"><text:s text:c="11"/></text:p>
      <text:p text:style-name="Standard"><text:span text:style-name="T6"><text:s text:c="64"/>URZĄD STANU CYWILNEGO W NOWEJ RUDZIE</text:span></text:p>
      <text:p text:style-name="P2"/>
      <text:p text:style-name="P6"/>
      <text:p text:style-name="P6">P O D A N I E</text:p>
      <text:p text:style-name="P6"/>
      <text:p text:style-name="P7">Proszę o wydanie odpisu: skróconego/ zupełnego / wielojęzycznego aktu:</text:p>
      <text:p text:style-name="P3"/>
      <text:p text:style-name="P1"><text:span text:style-name="T1">1. </text:span><text:span text:style-name="T2">URODZENIA .</text:span><text:span text:style-name="T6">.................................................................................................................................</text:span></text:p>
      <text:p text:style-name="P23"><text:span text:style-name="T6"><text:tab/><text:tab/><text:tab/></text:span><text:span text:style-name="T2">(imię i <text:s/>nazwisko/rodowe, data i miejsce urodzenia)</text:span></text:p>
      <text:p text:style-name="P8"/>
      <text:p text:style-name="P1"><text:span text:style-name="T2">2. MAŁŻEŃSTWA..</text:span><text:span text:style-name="T6">.............................................................................................................................</text:span></text:p>
      <text:p text:style-name="P1"><text:span text:style-name="T6"><text:tab/><text:tab/><text:tab/><text:tab/> <text:s text:c="13"/></text:span><text:span text:style-name="T2">( imiona i nazwiska małżonków, data i miejsce ślubu)</text:span></text:p>
      <text:p text:style-name="P8"/>
      <text:p text:style-name="P1"><text:span text:style-name="T2">3. ZGONU ....</text:span><text:span text:style-name="T6">........................................................................................................................................</text:span></text:p>
      <text:p text:style-name="P10"><text:tab/><text:tab/><text:tab/><text:tab/><text:tab/>( imię i nazwisko osoby zmarłej, data i miejsce zgonu)</text:p>
      <text:p text:style-name="P10"/>
      <text:p text:style-name="P13">Dokument potrzebny jest do:.............................................................................................................................................</text:p>
      <text:p text:style-name="P11"/>
      <text:p text:style-name="P11">* STOPIEŃ POKREWIEŃSTWA .....................................................................................................................................</text:p>
      <text:p text:style-name="P11"/>
      <text:p text:style-name="P14"/>
      <text:p text:style-name="P11"><text:tab/><text:tab/><text:tab/><text:tab/><text:tab/><text:tab/><text:tab/><text:tab/>..............................................................</text:p>
      <text:p text:style-name="P11"><text:tab/><text:tab/><text:tab/><text:tab/><text:tab/><text:tab/><text:tab/><text:tab/><text:tab/>podpis wnioskodawcy</text:p>
      <text:p text:style-name="Standard"/>
      <text:p text:style-name="Standard"/>
      <text:p text:style-name="Standard"/>
      <text:p text:style-name="P16"/>
      <text:p text:style-name="P18">Klauzula informacyjna.</text:p>
      <text:p text:style-name="P18"/>
      <text:p text:style-name="P19">Zgodnie z art. 13 ogólnego rozporządzenia o ochronie danych osobowych z dnia 27.04.2016r.( Dz. Urz. UE L 119 z 04.05.2016r.) informuję, iż:</text:p>
      <text:p text:style-name="P17"><text:s/></text:p>
      <text:p text:style-name="P19">1) administratorem Pani/Pana danych osobowych jest Burmistrz Miasta Nowa Rusa z siedzibą przy ul. Rynek 1, 57-400 Nowa Ruda;</text:p>
      <text:p text:style-name="P19">2) kontakt z Inspektorem Ochrony Danych – iod@um.nowaruda.pl</text:p>
      <text:p text:style-name="P19">3) Pani/Pana dane osobowe przetwarzane będą w celu realizacji ustawowych zadań urzędu na podstawie:</text:p>
      <text:p text:style-name="P19">- Art. 6 ust. 1 lit. a , c , ogólnego rozporządzenia o ochronie danych osobowych <text:s/>z dnia 27 kwietnia 2016 r.; <text:s text:c="3"/></text:p>
      <text:p text:style-name="P19">- (Kodeksu Postępowania Administracyjnego oraz Prawa o aktach stanu cywilnego )</text:p>
      <text:p text:style-name="P19">4) odbiorcami Pani/Pana danych osobowych będą wyłącznie podmioty uprawnione do uzyskania danych osobowych na podstawie przepisów prawa </text:p>
      <text:p text:style-name="P19">5) Pani/Pana dane osobowe przechowywane będą do chwili realizacji zadania, do którego dane osobowe zostały zebrane a następnie w czasie określonym przepisami prawa, zgodnie z instrukcją? kancelaryjną</text:p>
      <text:p text:style-name="P19">6) posiada Pani/Pan prawo żądania od administratora dostępu do danych osobowych, do ich sprostowania, usunięcia lub ograniczenia przetwarzania, prawo do wniesienia sprzeciwu wobec przetwarzania, prawo do przenoszenia danych, prawo do cofnięcia zgody w dowolnym momencie*</text:p>
      <text:p text:style-name="P19">7) ma Pani/Pan prawo wniesienia skargi do organu nadzorczego</text:p>
      <text:p text:style-name="P19">8) podanie danych osobowych w zakresie wymaganym ustawodawstwem jest obligatoryjne.</text:p>
      <text:p text:style-name="P19"/>
      <text:p text:style-name="P19">*Prawo żądania od administratora <text:s/>usunięcia lub ograniczenia przetwarzania, <text:s/>wniesienia sprzeciwu wobec przetwarzania <text:s/>nie jest możliwe jeżeli przetwarzanie danych osobowych odbywa się z przepisu prawa. </text:p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oletta Wójcikowska</meta:initial-creator>
    <meta:creation-date>2019-01-08T14:37:40.44</meta:creation-date>
    <meta:document-statistic meta:table-count="0" meta:image-count="0" meta:object-count="0" meta:page-count="2" meta:paragraph-count="77" meta:word-count="674" meta:character-count="7491"/>
    <dc:date>2019-01-08T14:39:09.71</dc:date>
    <dc:creator>Wioletta Wójcikowska</dc:creator>
    <meta:editing-duration>PT00H01M29S</meta:editing-duration>
    <meta:editing-cycles>1</meta:editing-cycles>
    <meta:generator>OpenOffice.ux.pl/3.2$Win32 OpenOffice.org_project/320m12$Build-39483</meta:generator>
  </office:meta>
</office:document-meta>
</file>