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</style:style>
  </office:automatic-styles>
  <office:body>
    <office:text text:use-soft-page-breaks="true">
      <text:p text:style-name="P1">….........................................<text:tab/><text:tab/><text:tab/><text:tab/><text:tab/><text:s text:c="22"/>.…....................................... <text:s/>( Imię i nazwisko rodzica ) <text:s text:c="79"/>(Miejscowość,<text:s/>data)</text:p>
      <text:p text:style-name="Standard"/>
      <text:p text:style-name="Standard"/>
      <text:p text:style-name="P2">OŚWIADCZENIA</text:p>
      <text:p text:style-name="Standard"/>
      <text:p text:style-name="Standard"/>
      <text:p text:style-name="P3"/>
      <text:p text:style-name="P4">OŚWIADCZENIE O WIELODZIETNOŚĆI RODZINY DZIECKA</text:p>
      <text:p text:style-name="Standard"/>
      <text:p text:style-name="Standard"/>
      <text:p text:style-name="Standard"><text:tab/>Oświadczam, że ……………………………………………….......(Imię i nazwisko dziecka) <text:s/>ur. ………………. wchodzi w skład rodziny wychowującej troje i więcej dzieci.</text:p>
      <text:p text:style-name="Standard"><text:line-break/>Jestem świadomy odpowiedzialności karnej za złożenie fałszywego oświadczenia.</text:p>
      <text:p text:style-name="Standard"/>
      <text:p text:style-name="Standard"/>
      <text:p text:style-name="P5"><text:s/>…………………………………………………</text:p>
      <text:p text:style-name="P6">Czytelny podpis osoby składającej oświadczenie</text:p>
      <text:p text:style-name="P7"/>
      <text:p text:style-name="P8"/>
      <text:p text:style-name="P9">OŚWIADCZENIE O SAMOTNYM WYCHOWYWANIU DZIECKA</text:p>
      <text:p text:style-name="P10"/>
      <text:p text:style-name="Standard"><text:tab/>Ja, niżej podpisana/y ….............................................................................................<text:line-break/>(imię i nazwisko rodzica) oświadczam, że samotnie wychowuję dziecko …................................................. (imię i nazwisko dziecka).</text:p>
      <text:p text:style-name="Standard"/>
      <text:p text:style-name="Standard">Jestem świadoma/y odpowiedzialności karnej za złożenie fałszywego oświadczenia.</text:p>
      <text:p text:style-name="Standard"/>
      <text:p text:style-name="Standard"/>
      <text:p text:style-name="P11"><text:s/>……………..………………………………………….<text:s/><text:line-break/><text:s/>Czytelny podpis osoby składającej oświadczenie</text:p>
      <text:p text:style-name="P12"/>
      <text:p text:style-name="Standard">*Do oświadczenia należy dołączyć kopię dokumentu potwierdzającego, że rodzic samotnie<text:s/>wychowuje dziecko, np. wyrok sądu orzekającego rozwód lub separację rodziców, akt zgonu itp.</text:p>
      <text:p text:style-name="Standard"/>
      <text:p text:style-name="Standard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Standard">….........................................<text:tab/><text:tab/><text:tab/><text:tab/><text:tab/><text:s text:c="22"/>.…....................................... <text:s/>( Imię i nazwisko Matki ) <text:s text:c="79"/>(Miejscowość, data)</text:p>
      <text:p text:style-name="P28"/>
      <text:p text:style-name="P29"/>
      <text:p text:style-name="P30"/>
      <text:p text:style-name="P31">OŚWIADCZENIE O ZATRUDNIENIU W PEŁNYM WYMIARZE CZASU PRACY</text:p>
      <text:p text:style-name="P32"/>
      <text:p text:style-name="Standard"/>
      <text:p text:style-name="Standard"><text:tab/>Ja niżej podpisany/a oświadczam, że jestem zatrudniona/y w……………………………………………….......…………………………………………… …………………….................................................................w pełnym wymiarze czasu pracy.<text:s/><text:line-break/><text:line-break/>Jestem świadoma/y odpowiedzialności karnej za złożenie fałszywego oświadczenia.</text:p>
      <text:p text:style-name="Standard"/>
      <text:p text:style-name="Standard"/>
      <text:p text:style-name="P33"><text:s/>….........……………………………..<text:s/><text:line-break/>Czytelny podpis osoby składającej oświadczenie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<text:tab/><text:tab/><text:tab/><text:tab/><text:tab/><text:s text:c="22"/>.…....................................... <text:s/>( Imię i nazwisko Ojca ) <text:s text:c="79"/>(Miejscowość, data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OŚWIADCZENIE O ZATRUDNIENIU W PEŁNYM WYMIARZE CZASU PRACY</text:p>
      <text:p text:style-name="P35"/>
      <text:p text:style-name="Standard"/>
      <text:p text:style-name="Standard"><text:tab/>Ja niżej podpisany/a oświadczam, że jestem zatrudniona/y w……………………………………………….......…………………………………………… …………………….................................................................w pełnym wymiarze czasu pracy.<text:s/><text:line-break/><text:line-break/>Jestem świadoma/y odpowiedzialności karnej za złożenie fałszywego oświadczenia.</text:p>
      <text:p text:style-name="Standard"/>
      <text:p text:style-name="Standard"/>
      <text:p text:style-name="P36"><text:s/>….........……………………………..<text:s/><text:line-break/>Czytelny podpis osoby składającej oświadczenie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Ola</dc:creator>
    <meta:creation-date>2018-09-27T17:04:00Z</meta:creation-date>
    <dc:date>2018-09-27T17:04:00Z</dc:date>
    <meta:template xlink:href="Normal" xlink:type="simple"/>
    <meta:editing-cycles>2</meta:editing-cycles>
    <meta:editing-duration>PT60S</meta:editing-duration>
    <meta:document-statistic meta:page-count="2" meta:paragraph-count="5" meta:word-count="371" meta:character-count="2596" meta:row-count="18" meta:non-whitespace-character-count="2230"/>
  </office:meta>
</office:document-meta>
</file>